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1260ac" officeooo:paragraph-rsid="01d384c2"/>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1ca8e26"/>
    </style:style>
    <style:style style:name="P11"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96a6f0"/>
    </style:style>
    <style:style style:name="T14" style:family="text">
      <style:text-properties officeooo:rsid="01b88778"/>
    </style:style>
    <style:style style:name="T15" style:family="text">
      <style:text-properties officeooo:rsid="01beabeb"/>
    </style:style>
    <style:style style:name="T16" style:family="text">
      <style:text-properties officeooo:rsid="01d50bb4"/>
    </style:style>
    <style:style style:name="T17" style:family="text">
      <style:text-properties officeooo:rsid="01e21bc1"/>
    </style:style>
    <style:style style:name="T18" style:family="text">
      <style:text-properties officeooo:rsid="01e416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6">2/19/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Chief Duhamell </text:span>as well as Board Member<text:span text:style-name="T16">s Hoeppner and</text:span> <text:span text:style-name="T8">Heckley.</text:span></text:p>
      <text:p text:style-name="P1"/>
      <text:p text:style-name="P8"><text:span text:style-name="T11">Police Chief's</text:span> Report: <text:span text:style-name="T17">The Police Department needs a new water heater in the near future. The Chief received an estimate but the price should be reduced as it will be installed by one of our Reserve Officers. The Mayor moved to replace the heater, second by Board Member Hoeppner, all in favor. On Saturday night, Squad 3 was damaged by falling power lines when an officer was assisting with a traffic accident. Estimates will be produced after it is confirmed whether or not the insurance company of the vehicle involved with the crash will make the City whole.</text:span></text:p>
      <text:p text:style-name="P3"/>
      <text:p text:style-name="P6">Superintendent's Report: <text:span text:style-name="T17">The well at the high school has been repaired and should be ready for use within the week. There is a curb on Westmont that is damaged and needs replaced in the near future. The Superintendent will get an estimate in the near future. The Superintendent provided the Board with a graph of water consumption for a resident with a large water bill. The graph shows a spike of usage over one 24 hour period and then it seemed to go back down. The reason this was presented was to show the Board that for these newer meters, there is a device that will be able to read usage at an hourly breakdown after the fact. The cost is $2,700 for this device. After discussion, it was determined to consider this at a future time. The Superintendent presented the scope of work for engineering costs associated for placing a new well. He suggested that we proceed with this idea in the back half of 2018 to be executed during Spring of 2019. Jeremy with Commonwealth was present to discuss this proposal in more depth. After discussion, it was determined to consider this at a future time. The Clerk-Treasurer asked about a safety training program offered by Cintas as before, and whether or not it would be best to go forward with this option. After discussion, it was determined that all available options will be considered at the next meeting for a final decision to be made at that time. Regarding the 101/Maumee Center residents, there will be at some point in the future, a notice to connect to the City sewer system for each affected household. Mayor Kelsey moved to waive the sewer tap fee for a resident if they connect within 120 days from the notice to connect, second by Board Member Hoeppner, all in favor.</text:span></text:p>
      <text:p text:style-name="P2"/>
      <text:p text:style-name="P10">Clerk-Treasurer's Report:<text:span text:style-name="T6"> Minutes were presented from the meeting on 2/5/2018. After inspection, Mayor Kelsey moved to approve the minutes from 2/5/2018 as presented, second by Board Member Heckley, all in favor. The Clerk-Treasurer presented potential SRF draws as follows: Draw # 10 in the amount of $43,700 to be paid to James S. Jackson Co, LLC. Draw # 11 in the amount of $14,145 to be paid to Commonwealth Engineers, Inc. After inspection, Mayor Kelsey moved to submit these requests as presented to SRF for payment, second by Board Member Heckley, all in favor.</text:span></text:p>
      <text:p text:style-name="P4"/>
      <text:p text:style-name="P9"><text:span text:style-name="T10">Mayor's</text:span> Repor<text:span text:style-name="T2">t: The Mayor informed the Board that the City was turned down for the 80% federal funding towards “Warrior Road”.</text:span></text:p>
      <text:p text:style-name="P5"/>
      <text:p text:style-name="P2">Board Member's Report: <text:span text:style-name="T18">Nothing to report.</text:span></text:p>
      <text:p text:style-name="P2"/>
      <text:p text:style-name="P11">Audience: <text:span text:style-name="T13">Nothing to report.</text:span></text:p>
      <text:p text:style-name="P2"/>
      <text:p text:style-name="P7"><text:span text:style-name="T12">Mayor Kelsey </text:span>moved to adjourn <text:span text:style-name="T3">the </text:span>meeting, second by <text:span text:style-name="T12">Board Member Hoeppner,</text:span> all<text:span text:style-name="T15"> </text:span>in favor. Meeting was adjourned at <text:span text:style-name="T14">6:2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2-22T11:00:32.516000000</dc:date>
    <meta:editing-duration>P1DT12H55M54S</meta:editing-duration>
    <meta:editing-cycles>310</meta:editing-cycles>
    <meta:document-statistic meta:table-count="0" meta:image-count="0" meta:object-count="0" meta:page-count="1" meta:paragraph-count="9" meta:word-count="588" meta:character-count="3423" meta:non-whitespace-character-count="2844"/>
  </office:meta>
</office:document-meta>
</file>