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331cc90" style:font-style-asian="normal" style:font-style-complex="normal"/>
    </style:style>
    <style:style style:name="P7" style:family="paragraph" style:parent-style-name="Standard">
      <style:text-properties style:font-name="Times New Roman" fo:font-style="normal" officeooo:rsid="00113b38" officeooo:paragraph-rsid="033e0f4a" style:font-style-asian="normal" style:font-style-complex="normal"/>
    </style:style>
    <style:style style:name="P8" style:family="paragraph" style:parent-style-name="Standard">
      <style:text-properties style:font-name="Times New Roman" fo:font-style="normal" officeooo:rsid="00113b38" officeooo:paragraph-rsid="034310d0"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2b5e0ed" style:font-style-asian="normal" style:font-style-complex="normal"/>
    </style:style>
    <style:style style:name="P11" style:family="paragraph" style:parent-style-name="Standard">
      <style:text-properties style:font-name="Times New Roman" fo:font-style="normal" officeooo:rsid="0013dba7" officeooo:paragraph-rsid="0235e581" style:font-style-asian="normal" style:font-style-complex="normal"/>
    </style:style>
    <style:style style:name="P12" style:family="paragraph" style:parent-style-name="Standard">
      <style:text-properties style:font-name="Times New Roman" fo:font-style="normal" officeooo:rsid="0013dba7" officeooo:paragraph-rsid="006c9606" style:font-style-asian="normal" style:font-style-complex="normal"/>
    </style:style>
    <style:style style:name="P13" style:family="paragraph" style:parent-style-name="Standard">
      <style:text-properties style:font-name="Times New Roman" fo:font-style="normal" officeooo:rsid="0013dba7" officeooo:paragraph-rsid="03242437"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1469e8"/>
    </style:style>
    <style:style style:name="T3" style:family="text">
      <style:text-properties style:text-position="super 58%" fo:font-weight="normal" officeooo:rsid="02c438b6" style:font-weight-asian="normal" style:font-weight-complex="normal"/>
    </style:style>
    <style:style style:name="T4" style:family="text">
      <style:text-properties style:text-position="super 58%" fo:font-weight="normal" officeooo:rsid="031bb8d9" style:font-weight-asian="normal" style:font-weight-complex="normal"/>
    </style:style>
    <style:style style:name="T5" style:family="text">
      <style:text-properties style:text-position="super 58%" fo:font-weight="normal" officeooo:rsid="032f7768" style:font-weight-asian="normal" style:font-weight-complex="normal"/>
    </style:style>
    <style:style style:name="T6" style:family="text">
      <style:text-properties style:text-position="super 58%" officeooo:rsid="031bb8d9"/>
    </style:style>
    <style:style style:name="T7" style:family="text">
      <style:text-properties officeooo:rsid="000b6be0"/>
    </style:style>
    <style:style style:name="T8" style:family="text">
      <style:text-properties officeooo:rsid="001173dc"/>
    </style:style>
    <style:style style:name="T9" style:family="text">
      <style:text-properties officeooo:rsid="01267cbb"/>
    </style:style>
    <style:style style:name="T10" style:family="text">
      <style:text-properties officeooo:rsid="015b392d"/>
    </style:style>
    <style:style style:name="T11" style:family="text">
      <style:text-properties style:text-position="0% 100%" fo:font-weight="normal" officeooo:rsid="0281b053" style:font-weight-asian="normal" style:font-weight-complex="normal"/>
    </style:style>
    <style:style style:name="T12" style:family="text">
      <style:text-properties style:text-position="0% 100%" fo:font-weight="normal" officeooo:rsid="01f35928" style:font-weight-asian="normal" style:font-weight-complex="normal"/>
    </style:style>
    <style:style style:name="T13" style:family="text">
      <style:text-properties style:text-position="0% 100%" fo:font-weight="normal" officeooo:rsid="012ff4c3" style:font-weight-asian="normal" style:font-weight-complex="normal"/>
    </style:style>
    <style:style style:name="T14" style:family="text">
      <style:text-properties style:text-position="0% 100%" fo:font-weight="normal" officeooo:rsid="032f7768" style:font-weight-asian="normal" style:font-weight-complex="normal"/>
    </style:style>
    <style:style style:name="T15" style:family="text">
      <style:text-properties officeooo:rsid="02414946"/>
    </style:style>
    <style:style style:name="T16" style:family="text">
      <style:text-properties officeooo:rsid="0242f930"/>
    </style:style>
    <style:style style:name="T17" style:family="text">
      <style:text-properties fo:font-weight="normal" officeooo:rsid="012ff4c3" style:font-weight-asian="normal" style:font-weight-complex="normal"/>
    </style:style>
    <style:style style:name="T18" style:family="text">
      <style:text-properties fo:font-weight="normal" officeooo:rsid="0291b9b9" style:font-weight-asian="normal" style:font-weight-complex="normal"/>
    </style:style>
    <style:style style:name="T19" style:family="text">
      <style:text-properties fo:font-weight="normal" officeooo:rsid="01e01437" style:font-weight-asian="normal" style:font-weight-complex="normal"/>
    </style:style>
    <style:style style:name="T20" style:family="text">
      <style:text-properties fo:font-weight="normal" officeooo:rsid="01cc7aff" style:font-weight-asian="normal" style:font-weight-complex="normal"/>
    </style:style>
    <style:style style:name="T21" style:family="text">
      <style:text-properties fo:font-weight="normal" officeooo:rsid="027bfa35" style:font-weight-asian="normal" style:font-weight-complex="normal"/>
    </style:style>
    <style:style style:name="T22" style:family="text">
      <style:text-properties fo:font-weight="normal" officeooo:rsid="014e491d" style:font-weight-asian="normal" style:font-weight-complex="normal"/>
    </style:style>
    <style:style style:name="T23" style:family="text">
      <style:text-properties fo:font-weight="normal" officeooo:rsid="015b41d7" style:font-weight-asian="normal" style:font-weight-complex="normal"/>
    </style:style>
    <style:style style:name="T24" style:family="text">
      <style:text-properties fo:font-weight="normal" officeooo:rsid="011c6015" style:font-weight-asian="normal" style:font-weight-complex="normal"/>
    </style:style>
    <style:style style:name="T25" style:family="text">
      <style:text-properties fo:font-weight="normal" officeooo:rsid="016826ba" style:font-weight-asian="normal" style:font-weight-complex="normal"/>
    </style:style>
    <style:style style:name="T26" style:family="text">
      <style:text-properties fo:font-weight="normal" officeooo:rsid="030b39dd" style:font-weight-asian="normal" style:font-weight-complex="normal"/>
    </style:style>
    <style:style style:name="T27" style:family="text">
      <style:text-properties fo:font-weight="normal" officeooo:rsid="030ce974" style:font-weight-asian="normal" style:font-weight-complex="normal"/>
    </style:style>
    <style:style style:name="T28" style:family="text">
      <style:text-properties fo:font-weight="normal" officeooo:rsid="031bb8d9" style:font-weight-asian="normal" style:font-weight-complex="normal"/>
    </style:style>
    <style:style style:name="T29" style:family="text">
      <style:text-properties fo:font-weight="normal" officeooo:rsid="031f7156" style:font-weight-asian="normal" style:font-weight-complex="normal"/>
    </style:style>
    <style:style style:name="T30" style:family="text">
      <style:text-properties fo:font-weight="normal" officeooo:rsid="032f7768" style:font-weight-asian="normal" style:font-weight-complex="normal"/>
    </style:style>
    <style:style style:name="T31" style:family="text">
      <style:text-properties fo:font-weight="normal" officeooo:rsid="0337bf9b" style:font-weight-asian="normal" style:font-weight-complex="normal"/>
    </style:style>
    <style:style style:name="T32" style:family="text">
      <style:text-properties fo:font-weight="normal" officeooo:rsid="033bc448" style:font-weight-asian="normal" style:font-weight-complex="normal"/>
    </style:style>
    <style:style style:name="T33" style:family="text">
      <style:text-properties fo:font-weight="normal" officeooo:rsid="03411a0b" style:font-weight-asian="normal" style:font-weight-complex="normal"/>
    </style:style>
    <style:style style:name="T34" style:family="text">
      <style:text-properties fo:font-weight="normal" officeooo:rsid="00ba6643" style:font-weight-asian="normal" style:font-weight-complex="normal"/>
    </style:style>
    <style:style style:name="T35" style:family="text">
      <style:text-properties officeooo:rsid="0015807f"/>
    </style:style>
    <style:style style:name="T36" style:family="text">
      <style:text-properties officeooo:rsid="031bb8d9"/>
    </style:style>
    <style:style style:name="T37" style:family="text">
      <style:text-properties officeooo:rsid="0024f15a"/>
    </style:style>
    <style:style style:name="T38" style:family="text">
      <style:text-properties officeooo:rsid="01cc7459"/>
    </style:style>
    <style:style style:name="T39" style:family="text">
      <style:text-properties officeooo:rsid="032da789"/>
    </style:style>
    <style:style style:name="T40" style:family="text">
      <style:text-properties officeooo:rsid="0333cb92"/>
    </style:style>
    <style:style style:name="T41" style:family="text">
      <style:text-properties officeooo:rsid="033c4523"/>
    </style:style>
    <style:style style:name="T42" style:family="text">
      <style:text-properties officeooo:rsid="033d4276"/>
    </style:style>
    <style:style style:name="T43" style:family="text">
      <style:text-properties officeooo:rsid="0344037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3">TO BE PUBLISHED***</text:span></text:p>
      <text:p text:style-name="P1">M<text:span text:style-name="T43">inutes for Woodburn City Council Meeting </text:span>on <text:span text:style-name="T36">January 15</text:span><text:span text:style-name="T6">th</text:span><text:span text:style-name="T36">, </text:span>201<text:span text:style-name="T36">8</text:span>:</text:p>
      <text:p text:style-name="P1"/>
      <text:p text:style-name="P14"><text:span text:style-name="T10">The meeting began</text:span> at 7:<text:span text:style-name="T7">00pm</text:span> with the <text:span text:style-name="T7">P</text:span>ledge of <text:span text:style-name="T7">A</text:span>llegiance. <text:span text:style-name="T15">Mayor Kelsey,</text:span> <text:span text:style-name="T8">Clerk-Treasurer Cummins, <text:s/>Chief Duhamell </text:span>as well as Councilm<text:span text:style-name="T9">e</text:span>n <text:span text:style-name="T15">Watts, Voirol, Gerig, Renner, and Martin were in attendance. Superintendent Walls was not present.</text:span></text:p>
      <text:p text:style-name="P2"/>
      <text:p text:style-name="P7"><text:span text:style-name="T16">Police Chief's</text:span> Report: <text:span text:style-name="T38">The Chief presented information to the Council for calls that the Police Department received in December as well as year end totals. The Chief also presented figures for amounts spent by the department in 2017 in addition to the training hours for officers during the calendar year.</text:span></text:p>
      <text:p text:style-name="P3"/>
      <text:p text:style-name="P13">Superintendent's Report: <text:span text:style-name="T39">Nothing to report.</text:span></text:p>
      <text:p text:style-name="P4"/>
      <text:p text:style-name="P6">Mayor's Report: <text:span text:style-name="T37">The Mayor presented a quote from Dozerwerks to start a 14 inch deep dirt road that will extend from Hickory off of Main Street in the amount of $81,500. After discussion, Councilman Renner moved to table this topic and make a decision at a later time, second by Councilman Gerig, all in favor. The Mayor will attend a meeting tomorrow with INDOT to present the City's case for funding towards the creation of “Warrior Road”. The Mayor welcomes Reserve Officers Scheumann, Grimm, and Cuney and appreciates their willingness to work with and throughout Woodburn.</text:span></text:p>
      <text:p text:style-name="P5"/>
      <text:p text:style-name="P8">Clerk-Treasurer's Report:<text:span text:style-name="T35"> </text:span><text:span text:style-name="T17">The meeting minutes were presented from </text:span><text:span text:style-name="T18">the </text:span><text:span text:style-name="T26">December</text:span><text:span text:style-name="T19"> </text:span><text:span text:style-name="T14">29</text:span><text:span text:style-name="T4">th</text:span><text:span text:style-name="T11"> </text:span><text:span text:style-name="T14">and the January 2</text:span><text:span text:style-name="T5">nd</text:span><text:span text:style-name="T14"> </text:span><text:span text:style-name="T11">meeting</text:span><text:span text:style-name="T14">s</text:span><text:span text:style-name="T17">. </text:span><text:span text:style-name="T20">After </text:span><text:span text:style-name="T21">discussion</text:span><text:span text:style-name="T20">, </text:span><text:span text:style-name="T17">Councilman </text:span><text:span text:style-name="T31">Voirol</text:span><text:span text:style-name="T29"> </text:span><text:span text:style-name="T17">moved to accept the minutes from the meeting on </text:span><text:span text:style-name="T26">December</text:span><text:span text:style-name="T18"> </text:span><text:span text:style-name="T30">29</text:span><text:span text:style-name="T3">th</text:span><text:span text:style-name="T12"> </text:span><text:span text:style-name="T13">as</text:span><text:span text:style-name="T17"> </text:span><text:span text:style-name="T31">corrected</text:span><text:span text:style-name="T17">, second by Councilman </text:span><text:span text:style-name="T31">Renner,</text:span><text:span text:style-name="T22"> </text:span><text:span text:style-name="T23">all</text:span><text:span text:style-name="T28"> </text:span><text:span text:style-name="T23">in favor </text:span><text:span text:style-name="T31">except Councilman Watts who abstains</text:span><text:span text:style-name="T23">. </text:span><text:span text:style-name="T32">Motion carries.</text:span><text:span text:style-name="T23"> </text:span><text:span text:style-name="T20">After </text:span><text:span text:style-name="T21">discussion</text:span><text:span text:style-name="T20">, </text:span><text:span text:style-name="T17">Councilman </text:span><text:span text:style-name="T31">Watts</text:span><text:span text:style-name="T29"> </text:span><text:span text:style-name="T17">moved to accept the minutes from the meeting on </text:span><text:span text:style-name="T30">January</text:span><text:span text:style-name="T18"> </text:span><text:span text:style-name="T30">2</text:span><text:span text:style-name="T5">nd</text:span><text:span text:style-name="T12"> </text:span><text:span text:style-name="T13">as</text:span><text:span text:style-name="T17"> </text:span><text:span text:style-name="T26">presented</text:span><text:span text:style-name="T17">, second by Councilman </text:span><text:span text:style-name="T31">Voirol</text:span><text:span text:style-name="T22">, </text:span><text:span text:style-name="T23">all</text:span><text:span text:style-name="T28"> </text:span><text:span text:style-name="T23">in favor </text:span><text:span text:style-name="T31">except Councilman </text:span><text:span text:style-name="T33">Renner</text:span><text:span text:style-name="T31"> who abstains</text:span><text:span text:style-name="T23">. </text:span><text:span text:style-name="T32">Motion carries.</text:span><text:span text:style-name="T23"> </text:span><text:span text:style-name="T24">Warrants were presented. After inspection, Councilman </text:span><text:span text:style-name="T29">Gerig</text:span><text:span text:style-name="T25"> </text:span><text:span text:style-name="T24">moved to pay the warrants as presented, second by Councilman </text:span><text:span text:style-name="T29">Martin</text:span><text:span text:style-name="T24">, </text:span><text:span text:style-name="T27">all</text:span><text:span text:style-name="T28"> </text:span><text:span text:style-name="T24">in favor. </text:span><text:span text:style-name="T34">The Clerk-Treasurer handed out annual acknowledgment forms for the 2018 calendar year. The purpose of the acknowledgment form is to make clear current policies that are in force and will be updated annually as needed.</text:span></text:p>
      <text:p text:style-name="P9"/>
      <text:p text:style-name="P10">Councilmen's Report: <text:span text:style-name="T41">Councilman Voirol stated that something needs changed in order for the gator to get through the sidewalks on Main Street. After discussion, no immediate actions were determined at this time.</text:span></text:p>
      <text:p text:style-name="P9"/>
      <text:p text:style-name="P11">Audience: <text:span text:style-name="T40">Scott with Greater Fort Wayne explained a little bit about what he does and how the group works to bring in business to Allen County. A couple of residents had a question about chickens within the City limits. Alan with MKS explained a possible expansion in partnership with a local business within the Woodburn Industrial Park. After discussion, no immediate actions were determined at this time.</text:span></text:p>
      <text:p text:style-name="P12"/>
      <text:p text:style-name="P9">Councilman <text:span text:style-name="T42">Gerig</text:span> moved to adjourn the meeting, <text:span text:style-name="T1">second by Councilman Renner, all in favor. Meeting was adjourned at 8:30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01-16T22:47:30.803000000</dc:date>
    <meta:editing-duration>P3DT3H11M25S</meta:editing-duration>
    <meta:editing-cycles>595</meta:editing-cycles>
    <meta:document-statistic meta:table-count="0" meta:image-count="0" meta:object-count="0" meta:page-count="1" meta:paragraph-count="10" meta:word-count="450" meta:character-count="2871" meta:non-whitespace-character-count="2430"/>
  </office:meta>
</office:document-meta>
</file>