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1260ac" officeooo:paragraph-rsid="01d24f47"/>
    </style:style>
    <style:style style:name="P9" style:family="paragraph" style:parent-style-name="Standard">
      <style:text-properties style:font-name="Times New Roman" officeooo:rsid="001260ac" officeooo:paragraph-rsid="01d384c2"/>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1ca8e26"/>
    </style:style>
    <style:style style:name="P11"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0dc9658"/>
    </style:style>
    <style:style style:name="T8" style:family="text">
      <style:text-properties officeooo:rsid="012f77ab"/>
    </style:style>
    <style:style style:name="T9" style:family="text">
      <style:text-properties officeooo:rsid="0138a9da"/>
    </style:style>
    <style:style style:name="T10" style:family="text">
      <style:text-properties officeooo:rsid="013a0845"/>
    </style:style>
    <style:style style:name="T11" style:family="text">
      <style:text-properties officeooo:rsid="013b9b61"/>
    </style:style>
    <style:style style:name="T12" style:family="text">
      <style:text-properties officeooo:rsid="014944a2"/>
    </style:style>
    <style:style style:name="T13" style:family="text">
      <style:text-properties officeooo:rsid="0196a6f0"/>
    </style:style>
    <style:style style:name="T14" style:family="text">
      <style:text-properties officeooo:rsid="01b88778"/>
    </style:style>
    <style:style style:name="T15" style:family="text">
      <style:text-properties officeooo:rsid="01beabeb"/>
    </style:style>
    <style:style style:name="T16" style:family="text">
      <style:text-properties officeooo:rsid="01d50bb4"/>
    </style:style>
    <style:style style:name="T17" style:family="text">
      <style:text-properties officeooo:rsid="01d5ee23"/>
    </style:style>
    <style:style style:name="T18" style:family="text">
      <style:text-properties officeooo:rsid="01d92c59"/>
    </style:style>
    <style:style style:name="T19" style:family="text">
      <style:text-properties style:text-position="super 58%" officeooo:rsid="0024f1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6">2/5/2018</text:span>:</text:p>
      <text:p text:style-name="P1"/>
      <text:p text:style-name="P1">Meeting began at <text:span text:style-name="T4">5:30</text:span>pm with the Pledge of Allegiance. In attendance w<text:span text:style-name="T1">as</text:span> <text:span text:style-name="T9">Mayor Kelsey</text:span>, <text:span text:style-name="T7">Clerk-Treasurer Cummins, Superintendent Walls, Chief Duhamell </text:span>as well as Board Member<text:span text:style-name="T16">s Hoeppner and</text:span> <text:span text:style-name="T8">Heckley.</text:span></text:p>
      <text:p text:style-name="P1"/>
      <text:p text:style-name="P8"><text:span text:style-name="T11">Police Chief's</text:span> Report: <text:span text:style-name="T16">The Woodburn Police Department logged 125 incidents in January. The department completed 8 hours of certified taser training last week, where Officer Parker was the instructor for the course. The Police Chief is looking for quotes on fire extinguishers for the squad vehicles.</text:span></text:p>
      <text:p text:style-name="P3"/>
      <text:p text:style-name="P6">Superintendent's Report: <text:span text:style-name="T17">The Superintendent presented a breakdown of spending by utility as well as by site, for the 2017 calendar year. Additionally, he provided a list of specs for a utility truck that is anticipated to be purchased in 2018 that will be provided to multiple vendors in order to receive a purchase amount from each vendor. The generators had their bi-annual maintenance last week and issues were corrected as needed. The Superintendent presented a training class that will be taking place in the near future in Fort Wayne. After discussion, it was determined that he will attend at his discretion. A fire hydrant was damaged and will be replaced when the weather breaks.</text:span></text:p>
      <text:p text:style-name="P2"/>
      <text:p text:style-name="P10">Clerk-Treasurer's Report:<text:span text:style-name="T6"> Minutes were presented from the meeting on 1/15/2018. After inspection, Mayor Kelsey moved to approve the minutes from 1/15/2018 as presented, second by Board Member Heckley, all in favor. The Clerk-Treasurer handed to the Board information regarding cash balances by fund, for the 2017 calendar year as well as from 2016 to present.</text:span></text:p>
      <text:p text:style-name="P4"/>
      <text:p text:style-name="P9"><text:span text:style-name="T10">Mayor's</text:span> Repor<text:span text:style-name="T2">t: A&amp;Z expects to have the specs for the 2017 Community Crossings Grant by Feb 7</text:span><text:span text:style-name="T19">th </text:span><text:span text:style-name="T2">and the bid specs will be put out to the paper shortly thereafter.</text:span></text:p>
      <text:p text:style-name="P5"/>
      <text:p text:style-name="P2">Board Member's Report: <text:span text:style-name="T18">Board Member Heckley asked about the potential land sale in the Industrial Park. The Mayor suggested that this was in process with details and final decisions to be determined in the near future.</text:span></text:p>
      <text:p text:style-name="P2"/>
      <text:p text:style-name="P11">Audience: <text:span text:style-name="T13">Nothing to report.</text:span></text:p>
      <text:p text:style-name="P2"/>
      <text:p text:style-name="P7"><text:span text:style-name="T12">Mayor Kelsey </text:span>moved to adjourn <text:span text:style-name="T3">the </text:span>meeting, second by <text:span text:style-name="T12">Board Member Hoeppner,</text:span> all<text:span text:style-name="T15"> </text:span>in favor. Meeting was adjourned at <text:span text:style-name="T14">6:37</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2-08T11:45:49.015000000</dc:date>
    <meta:editing-duration>P1DT11H58M41S</meta:editing-duration>
    <meta:editing-cycles>303</meta:editing-cycles>
    <meta:document-statistic meta:table-count="0" meta:image-count="0" meta:object-count="0" meta:page-count="1" meta:paragraph-count="9" meta:word-count="341" meta:character-count="2121" meta:non-whitespace-character-count="1789"/>
  </office:meta>
</office:document-meta>
</file>