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T13" style:parent-style-name="DefaultParagraphFont" style:family="text">
      <style:text-properties style:font-name="Times New Roman"/>
    </style:style>
  </office:automatic-styles>
  <office:body>
    <office:text text:use-soft-page-breaks="true">
      <text:p text:style-name="P1">77 Fund Local Board<text:s/>Meeting 2/5/2018:</text:p>
      <text:p text:style-name="P2"/>
      <text:p text:style-name="P3">Meeting began at 6:50pm. In attendance was Executive Kelsey,<text:s/>Fiscal Officer Cummins, and Chief Duhamell.</text:p>
      <text:p text:style-name="P4"/>
      <text:p text:style-name="P5">Chief's Report: The police chief would like to see additional officers added to the force as funds allow. At this time, it was determined that more specifics for the year would need to be revealed first.</text:p>
      <text:p text:style-name="P6"/>
      <text:p text:style-name="P7">Fiscal Officer's Report: Fiscal Officer Cummins reminded the board that the 77 Fund requires all eligible employees to match 6% from their gross wage. The 2018 and 2019 employer contribution rates will remain at 17.5% of an employee's gross wage. Any new<text:s/>full-time<text:s/>officers will start paying into the 77 Fund, along with the City, as of their first paycheck. All questions should be directed to INPRS.</text:p>
      <text:p text:style-name="P8"/>
      <text:p text:style-name="P9">Executive's Report: Nothing to report.</text:p>
      <text:p text:style-name="P10"/>
      <text:p text:style-name="P11">The next meeting will take place in February per IC code, unless changed beforehand.</text:p>
      <text:p text:style-name="P12"/>
      <text:p text:style-name="Standard"><text:span text:style-name="T13">Chief Duhamell moved to adjourn the meeting, second by Executive Kelsey, all in favor. Meeting was adjourned at 6:5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8-02-15T20:01:00Z</dc:date>
    <meta:template xlink:href="B33FB961" xlink:type="simple"/>
    <meta:editing-cycles>96</meta:editing-cycles>
    <meta:editing-duration>PT32220S</meta:editing-duration>
    <meta:document-statistic meta:page-count="1" meta:paragraph-count="1" meta:word-count="149" meta:character-count="998" meta:row-count="7" meta:non-whitespace-character-count="850"/>
  </office:meta>
</office:document-meta>
</file>