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December 29</text:span><text:span text:style-name="T3">th</text:span><text:span text:style-name="T4">, 2017:</text:span></text:p>
      <text:p text:style-name="P5"/>
      <text:p text:style-name="P6">The meeting began<text:s/>at 12:00pm with the Pledge of Allegiance. Mayor Kelsey, Clerk-Treasurer Cummins, Chief Duhamell as well as Councilmen Renner, Voirol, Gerig, and Martin were in attendance. Superintendent Walls and Councilman<text:s/>Watts<text:s/>were not present.</text:p>
      <text:p text:style-name="P7"/>
      <text:p text:style-name="P8">Clerk-Treasurer's Report:<text:s/>Warrants were presented. After inspection, Councilman Gerig moved to pay the warrants as presented, second by Councilman Renner, all present in favor.</text:p>
      <text:p text:style-name="P9"/>
      <text:p text:style-name="P10">Councilmen's Report: Councilman Voirol mentioned that snow will need to be taken care of this season and wanted clarification on how the City intends to handle this. The Mayor will talk with the Chief and decide on a method of alerting local businesses of their responsibility to clear the sidewalk in front of their businesses. Discussion occurred about<text:s/>changing the language in the discipline policy that was recently approved. The Clerk-Treasurer asks that any proposed changes are listed out so they can be compiled for consideration at a future meeting.</text:p>
      <text:p text:style-name="P11"/>
      <text:p text:style-name="Standard"><text:span text:style-name="T12">Councilman Renner moved to adjourn the meeting, se</text:span><text:span text:style-name="T13">cond by Councilman Voirol, all present in favor. Meeting was adjourned at 12:23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8-01-16T16:55:00Z</dc:date>
    <meta:template xlink:href="92D5D54B" xlink:type="simple"/>
    <meta:editing-cycles>573</meta:editing-cycles>
    <meta:editing-duration>PT263580S</meta:editing-duration>
    <meta:document-statistic meta:page-count="1" meta:paragraph-count="2" meta:word-count="180" meta:character-count="1209" meta:row-count="8" meta:non-whitespace-character-count="1031"/>
  </office:meta>
</office:document-meta>
</file>