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0d2594" style:font-style-asian="normal" style:font-style-complex="normal"/>
    </style:style>
    <style:style style:name="P7" style:family="paragraph" style:parent-style-name="Standard">
      <style:text-properties style:font-name="Times New Roman" fo:font-style="normal" officeooo:rsid="00113b38" officeooo:paragraph-rsid="030efb84" style:font-style-asian="normal" style:font-style-complex="normal"/>
    </style:style>
    <style:style style:name="P8" style:family="paragraph" style:parent-style-name="Standard">
      <style:text-properties style:font-name="Times New Roman" fo:font-style="normal" officeooo:rsid="00113b38" officeooo:paragraph-rsid="031208d2"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235e581" style:font-style-asian="normal" style:font-style-complex="normal"/>
    </style:style>
    <style:style style:name="P12" style:family="paragraph" style:parent-style-name="Standard">
      <style:text-properties style:font-name="Times New Roman" fo:font-style="normal" officeooo:rsid="0013dba7" officeooo:paragraph-rsid="006c9606" style:font-style-asian="normal" style:font-style-complex="normal"/>
    </style:style>
    <style:style style:name="P13" style:family="paragraph" style:parent-style-name="Standard">
      <style:text-properties style:font-name="Times New Roman" fo:font-style="normal" officeooo:rsid="0013dba7" officeooo:paragraph-rsid="031048b1"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T1" style:family="text">
      <style:text-properties officeooo:rsid="0014207f"/>
    </style:style>
    <style:style style:name="T2" style:family="text">
      <style:text-properties style:text-position="super 58%" officeooo:rsid="0291b9b9"/>
    </style:style>
    <style:style style:name="T3" style:family="text">
      <style:text-properties style:text-position="super 58%" fo:font-weight="normal" officeooo:rsid="02c438b6" style:font-weight-asian="normal" style:font-weight-complex="normal"/>
    </style:style>
    <style:style style:name="T4" style:family="text">
      <style:text-properties style:text-position="super 58%" officeooo:rsid="0312767e"/>
    </style:style>
    <style:style style:name="T5" style:family="text">
      <style:text-properties officeooo:rsid="000b6be0"/>
    </style:style>
    <style:style style:name="T6" style:family="text">
      <style:text-properties officeooo:rsid="001173dc"/>
    </style:style>
    <style:style style:name="T7" style:family="text">
      <style:text-properties officeooo:rsid="010a7024"/>
    </style:style>
    <style:style style:name="T8" style:family="text">
      <style:text-properties officeooo:rsid="01267cbb"/>
    </style:style>
    <style:style style:name="T9" style:family="text">
      <style:text-properties officeooo:rsid="015b392d"/>
    </style:style>
    <style:style style:name="T10" style:family="text">
      <style:text-properties style:text-position="0% 100%" fo:font-weight="normal" officeooo:rsid="0281b053" style:font-weight-asian="normal" style:font-weight-complex="normal"/>
    </style:style>
    <style:style style:name="T11" style:family="text">
      <style:text-properties style:text-position="0% 100%" fo:font-weight="normal" officeooo:rsid="01f35928" style:font-weight-asian="normal" style:font-weight-complex="normal"/>
    </style:style>
    <style:style style:name="T12" style:family="text">
      <style:text-properties style:text-position="0% 100%" fo:font-weight="normal" officeooo:rsid="012ff4c3" style:font-weight-asian="normal" style:font-weight-complex="normal"/>
    </style:style>
    <style:style style:name="T13" style:family="text">
      <style:text-properties style:text-position="0% 100%" fo:font-weight="normal" officeooo:rsid="030b39dd" style:font-weight-asian="normal" style:font-weight-complex="normal"/>
    </style:style>
    <style:style style:name="T14" style:family="text">
      <style:text-properties officeooo:rsid="02414946"/>
    </style:style>
    <style:style style:name="T15" style:family="text">
      <style:text-properties officeooo:rsid="0242f930"/>
    </style:style>
    <style:style style:name="T16" style:family="text">
      <style:text-properties officeooo:rsid="0291b9b9"/>
    </style:style>
    <style:style style:name="T17" style:family="text">
      <style:text-properties fo:font-weight="normal" officeooo:rsid="012ff4c3" style:font-weight-asian="normal" style:font-weight-complex="normal"/>
    </style:style>
    <style:style style:name="T18" style:family="text">
      <style:text-properties fo:font-weight="normal" officeooo:rsid="0291b9b9" style:font-weight-asian="normal" style:font-weight-complex="normal"/>
    </style:style>
    <style:style style:name="T19" style:family="text">
      <style:text-properties fo:font-weight="normal" officeooo:rsid="01e01437" style:font-weight-asian="normal" style:font-weight-complex="normal"/>
    </style:style>
    <style:style style:name="T20" style:family="text">
      <style:text-properties fo:font-weight="normal" officeooo:rsid="01cc7aff" style:font-weight-asian="normal" style:font-weight-complex="normal"/>
    </style:style>
    <style:style style:name="T21" style:family="text">
      <style:text-properties fo:font-weight="normal" officeooo:rsid="027bfa35" style:font-weight-asian="normal" style:font-weight-complex="normal"/>
    </style:style>
    <style:style style:name="T22" style:family="text">
      <style:text-properties fo:font-weight="normal" officeooo:rsid="02b2dfb5" style:font-weight-asian="normal" style:font-weight-complex="normal"/>
    </style:style>
    <style:style style:name="T23" style:family="text">
      <style:text-properties fo:font-weight="normal" officeooo:rsid="014e491d" style:font-weight-asian="normal" style:font-weight-complex="normal"/>
    </style:style>
    <style:style style:name="T24" style:family="text">
      <style:text-properties fo:font-weight="normal" officeooo:rsid="015b41d7" style:font-weight-asian="normal" style:font-weight-complex="normal"/>
    </style:style>
    <style:style style:name="T25" style:family="text">
      <style:text-properties fo:font-weight="normal" officeooo:rsid="011c6015" style:font-weight-asian="normal" style:font-weight-complex="normal"/>
    </style:style>
    <style:style style:name="T26" style:family="text">
      <style:text-properties fo:font-weight="normal" officeooo:rsid="016826ba" style:font-weight-asian="normal" style:font-weight-complex="normal"/>
    </style:style>
    <style:style style:name="T27" style:family="text">
      <style:text-properties fo:font-weight="normal" officeooo:rsid="0282618e" style:font-weight-asian="normal" style:font-weight-complex="normal"/>
    </style:style>
    <style:style style:name="T28" style:family="text">
      <style:text-properties fo:font-weight="normal" officeooo:rsid="029ead3e" style:font-weight-asian="normal" style:font-weight-complex="normal"/>
    </style:style>
    <style:style style:name="T29" style:family="text">
      <style:text-properties fo:font-weight="normal" officeooo:rsid="0294dd80" style:font-weight-asian="normal" style:font-weight-complex="normal"/>
    </style:style>
    <style:style style:name="T30" style:family="text">
      <style:text-properties fo:font-weight="normal" officeooo:rsid="02cb6f0e" style:font-weight-asian="normal" style:font-weight-complex="normal"/>
    </style:style>
    <style:style style:name="T31" style:family="text">
      <style:text-properties fo:font-weight="normal" officeooo:rsid="02eb6c05" style:font-weight-asian="normal" style:font-weight-complex="normal"/>
    </style:style>
    <style:style style:name="T32" style:family="text">
      <style:text-properties fo:font-weight="normal" officeooo:rsid="02f40acf" style:font-weight-asian="normal" style:font-weight-complex="normal"/>
    </style:style>
    <style:style style:name="T33" style:family="text">
      <style:text-properties fo:font-weight="normal" officeooo:rsid="02f4b17c" style:font-weight-asian="normal" style:font-weight-complex="normal"/>
    </style:style>
    <style:style style:name="T34" style:family="text">
      <style:text-properties fo:font-weight="normal" officeooo:rsid="03000532" style:font-weight-asian="normal" style:font-weight-complex="normal"/>
    </style:style>
    <style:style style:name="T35" style:family="text">
      <style:text-properties fo:font-weight="normal" officeooo:rsid="00ba6643" style:font-weight-asian="normal" style:font-weight-complex="normal"/>
    </style:style>
    <style:style style:name="T36" style:family="text">
      <style:text-properties fo:font-weight="normal" officeooo:rsid="03054e89" style:font-weight-asian="normal" style:font-weight-complex="normal"/>
    </style:style>
    <style:style style:name="T37" style:family="text">
      <style:text-properties fo:font-weight="normal" officeooo:rsid="0305ee9e" style:font-weight-asian="normal" style:font-weight-complex="normal"/>
    </style:style>
    <style:style style:name="T38" style:family="text">
      <style:text-properties fo:font-weight="normal" officeooo:rsid="03063b94" style:font-weight-asian="normal" style:font-weight-complex="normal"/>
    </style:style>
    <style:style style:name="T39" style:family="text">
      <style:text-properties fo:font-weight="normal" officeooo:rsid="03099ca0" style:font-weight-asian="normal" style:font-weight-complex="normal"/>
    </style:style>
    <style:style style:name="T40" style:family="text">
      <style:text-properties fo:font-weight="normal" officeooo:rsid="030b39dd" style:font-weight-asian="normal" style:font-weight-complex="normal"/>
    </style:style>
    <style:style style:name="T41" style:family="text">
      <style:text-properties fo:font-weight="normal" officeooo:rsid="030ce974" style:font-weight-asian="normal" style:font-weight-complex="normal"/>
    </style:style>
    <style:style style:name="T42" style:family="text">
      <style:text-properties fo:font-weight="normal" officeooo:rsid="030d2594" style:font-weight-asian="normal" style:font-weight-complex="normal"/>
    </style:style>
    <style:style style:name="T43" style:family="text">
      <style:text-properties fo:font-weight="normal" officeooo:rsid="030ed07c" style:font-weight-asian="normal" style:font-weight-complex="normal"/>
    </style:style>
    <style:style style:name="T44" style:family="text">
      <style:text-properties fo:font-weight="normal" officeooo:rsid="030efb84" style:font-weight-asian="normal" style:font-weight-complex="normal"/>
    </style:style>
    <style:style style:name="T45" style:family="text">
      <style:text-properties fo:font-weight="normal" officeooo:rsid="03140a6a" style:font-weight-asian="normal" style:font-weight-complex="normal"/>
    </style:style>
    <style:style style:name="T46" style:family="text">
      <style:text-properties fo:font-weight="normal" officeooo:rsid="0314faf2" style:font-weight-asian="normal" style:font-weight-complex="normal"/>
    </style:style>
    <style:style style:name="T47" style:family="text">
      <style:text-properties fo:font-weight="normal" officeooo:rsid="031619ad" style:font-weight-asian="normal" style:font-weight-complex="normal"/>
    </style:style>
    <style:style style:name="T48" style:family="text">
      <style:text-properties fo:font-weight="normal" officeooo:rsid="0316a2d2" style:font-weight-asian="normal" style:font-weight-complex="normal"/>
    </style:style>
    <style:style style:name="T49" style:family="text">
      <style:text-properties fo:font-weight="normal" officeooo:rsid="031a69f3" style:font-weight-asian="normal" style:font-weight-complex="normal"/>
    </style:style>
    <style:style style:name="T50" style:family="text">
      <style:text-properties fo:font-weight="normal" officeooo:rsid="031c9d5a" style:font-weight-asian="normal" style:font-weight-complex="normal"/>
    </style:style>
    <style:style style:name="T51" style:family="text">
      <style:text-properties officeooo:rsid="0015807f"/>
    </style:style>
    <style:style style:name="T52" style:family="text">
      <style:text-properties officeooo:rsid="02fec8b5"/>
    </style:style>
    <style:style style:name="T53" style:family="text">
      <style:text-properties officeooo:rsid="01b4b768"/>
    </style:style>
    <style:style style:name="T54" style:family="text">
      <style:text-properties officeooo:rsid="01b64e41"/>
    </style:style>
    <style:style style:name="T55" style:family="text">
      <style:text-properties officeooo:rsid="0312767e"/>
    </style:style>
    <style:style style:name="T56" style:family="text">
      <style:text-properties officeooo:rsid="0316a2d2"/>
    </style:style>
    <style:style style:name="T57" style:family="text">
      <style:text-properties officeooo:rsid="03191666"/>
    </style:style>
    <style:style style:name="T58" style:family="text">
      <style:text-properties officeooo:rsid="031b9500"/>
    </style:style>
    <style:style style:name="T59" style:family="text">
      <style:text-properties officeooo:rsid="031c9d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8">TO BE PUBLISHED***</text:span></text:p>
      <text:p text:style-name="P1">M<text:span text:style-name="T58">inutes for Woodburn City Council Meeting </text:span>on <text:span text:style-name="T52">December 18</text:span><text:span text:style-name="T2">th</text:span><text:span text:style-name="T16">, </text:span>201<text:span text:style-name="T7">7</text:span>:</text:p>
      <text:p text:style-name="P1"/>
      <text:p text:style-name="P14"><text:span text:style-name="T9">The meeting began</text:span> at 7:<text:span text:style-name="T5">00pm</text:span> with the <text:span text:style-name="T5">P</text:span>ledge of <text:span text:style-name="T5">A</text:span>llegiance. <text:span text:style-name="T14">Mayor Kelsey,</text:span> <text:span text:style-name="T6">Clerk-Treasurer Cummins, Superintendent Walls, Chief Duhamell </text:span>as well as Councilm<text:span text:style-name="T8">e</text:span>n <text:span text:style-name="T14">Watts, Voirol, Gerig, Renner, and Martin were in attendance.</text:span></text:p>
      <text:p text:style-name="P2"/>
      <text:p text:style-name="P7"><text:span text:style-name="T15">Police Chief's</text:span> Report: <text:span text:style-name="T53">The Woodburn Police Department had 142 incidents in November. All members of the regular police department and reserve department have completed their required hours of training in 2017 as required by the Indiana Law Enforcement Training Board. The 2017 Santa Toy Patrol was an enormous success and the Police Chief wants to thank all who helped make it possible.</text:span></text:p>
      <text:p text:style-name="P3"/>
      <text:p text:style-name="P13">Superintendent's Report: <text:span text:style-name="T54">The Superintendent talked about work that needed done on Carl street for the storm sewer. The south well is about two weeks out from the custom part arriving. It is still usable but will only be used if needed prior to being fixed. Easements are being finalized regarding the sewer project down 101.</text:span></text:p>
      <text:p text:style-name="P4"/>
      <text:p text:style-name="P8">Mayor's Report: <text:span text:style-name="T55">The SRF loan closing for the mechanical plant has been finalized as of December 15</text:span><text:span text:style-name="T4">th</text:span><text:span text:style-name="T55">. The Mayor is investigating into the potential for solar power for powering, at least in part, the new mechanical plant. The Mayor also mentioned that work for the upcoming community crossings grant will be taken out to bid in the near future. The Mayor asked the Superintendent to follow up on getting the state to put up signs for residents at Phoenix Manor who have difficulty with their vision.</text:span></text:p>
      <text:p text:style-name="P5"/>
      <text:p text:style-name="P6">Clerk-Treasurer's Report:<text:span text:style-name="T51"> </text:span><text:span text:style-name="T17">The meeting minutes were presented from </text:span><text:span text:style-name="T18">the </text:span><text:span text:style-name="T40">December</text:span><text:span text:style-name="T19"> </text:span><text:span text:style-name="T13">4</text:span><text:span text:style-name="T3">th</text:span><text:span text:style-name="T10"> meeting</text:span><text:span text:style-name="T17">. </text:span><text:span text:style-name="T20">After </text:span><text:span text:style-name="T21">discussion</text:span><text:span text:style-name="T20">, </text:span><text:span text:style-name="T17">Councilman </text:span><text:span text:style-name="T45">Voirol</text:span><text:span text:style-name="T22"> </text:span><text:span text:style-name="T17">moved to accept the minutes from the meeting on </text:span><text:span text:style-name="T40">December</text:span><text:span text:style-name="T18"> </text:span><text:span text:style-name="T40">4</text:span><text:span text:style-name="T3">th</text:span><text:span text:style-name="T11"> </text:span><text:span text:style-name="T12">as</text:span><text:span text:style-name="T17"> </text:span><text:span text:style-name="T40">presented</text:span><text:span text:style-name="T17">, second by Councilman </text:span><text:span text:style-name="T45">Martin</text:span><text:span text:style-name="T23">, </text:span><text:span text:style-name="T24">all</text:span><text:span text:style-name="T37"> </text:span><text:span text:style-name="T24">in favor </text:span><text:span text:style-name="T45">except Councilman </text:span><text:span text:style-name="T49">Renner who abstains</text:span><text:span text:style-name="T24">. </text:span><text:span text:style-name="T49">Motion carries. </text:span><text:span text:style-name="T25">Warrants were presented. After inspection, Councilman </text:span><text:span text:style-name="T45">Watts</text:span><text:span text:style-name="T26"> </text:span><text:span text:style-name="T25">moved to pay the warrants as presented, second by Councilman </text:span><text:span text:style-name="T38">Voirol</text:span><text:span text:style-name="T25">, </text:span><text:span text:style-name="T41">all</text:span><text:span text:style-name="T33"> </text:span><text:span text:style-name="T25">in favor.</text:span><text:span text:style-name="T27"> </text:span><text:span text:style-name="T28">Councilma</text:span><text:span text:style-name="T45">n Voirol</text:span><text:span text:style-name="T28"> moved to read </text:span><text:span text:style-name="T40">Ord</text:span><text:span text:style-name="T29"> 17-</text:span><text:span text:style-name="T40">1361</text:span><text:span text:style-name="T29"> </text:span><text:span text:style-name="T28">(</text:span><text:span text:style-name="T40">Local Road and Bridge Matching Fund</text:span><text:span text:style-name="T28">) </text:span><text:span text:style-name="T30">by title only</text:span><text:span text:style-name="T29">, second by </text:span><text:span text:style-name="T28">C</text:span><text:span text:style-name="T29">ouncilman </text:span><text:span text:style-name="T45">Watts</text:span><text:span text:style-name="T29">, all</text:span><text:span text:style-name="T36"> </text:span><text:span text:style-name="T29">in favor. </text:span><text:span text:style-name="T28">Councilman </text:span><text:span text:style-name="T36">Voirol</text:span><text:span text:style-name="T28"> moved to accept the </text:span><text:span text:style-name="T34">first</text:span><text:span text:style-name="T28"> reading of </text:span><text:span text:style-name="T40">Ord</text:span><text:span text:style-name="T34"> </text:span><text:span text:style-name="T29">17-</text:span><text:span text:style-name="T40">1361</text:span><text:span text:style-name="T28">,</text:span><text:span text:style-name="T29"> second by </text:span><text:span text:style-name="T28">C</text:span><text:span text:style-name="T29">ouncilman </text:span><text:span text:style-name="T45">Renner</text:span><text:span text:style-name="T29">, all</text:span><text:span text:style-name="T32"> </text:span><text:span text:style-name="T29">in favor. </text:span><text:span text:style-name="T31">Councilman </text:span><text:span text:style-name="T36">Watts </text:span><text:span text:style-name="T38">moved to </text:span><text:span text:style-name="T39">suspend the rules and </text:span><text:span text:style-name="T38">waive the second reading of Ord 17-136</text:span><text:span text:style-name="T40">1</text:span><text:span text:style-name="T38">, second by</text:span><text:span text:style-name="T36"> Councilman Voirol, </text:span><text:span text:style-name="T38">all in favor.</text:span><text:span text:style-name="T29"> </text:span><text:span text:style-name="T31">Councilman </text:span><text:span text:style-name="T36">Watts</text:span><text:span text:style-name="T31"> moved to adopt </text:span><text:span text:style-name="T40">Ord 17-1361</text:span><text:span text:style-name="T31"> as presented, second by Councilman </text:span><text:span text:style-name="T45">Renner</text:span><text:span text:style-name="T31">, all</text:span><text:span text:style-name="T32"> </text:span><text:span text:style-name="T31">in favor. </text:span><text:span text:style-name="T41">Ordinance 17-1361 is ratified as presented. </text:span><text:span text:style-name="T28">Councilman </text:span><text:span text:style-name="T46">Voirol</text:span><text:span text:style-name="T28"> moved to read </text:span><text:span text:style-name="T40">Ord</text:span><text:span text:style-name="T29"> 17-</text:span><text:span text:style-name="T40">136</text:span><text:span text:style-name="T41">2</text:span><text:span text:style-name="T29"> </text:span><text:span text:style-name="T28">(</text:span><text:span text:style-name="T41">Monitor Backflow</text:span><text:span text:style-name="T28">) </text:span><text:span text:style-name="T30">by title only</text:span><text:span text:style-name="T29">, second by </text:span><text:span text:style-name="T28">C</text:span><text:span text:style-name="T29">ouncilman </text:span><text:span text:style-name="T46">Renner</text:span><text:span text:style-name="T29">, all</text:span><text:span text:style-name="T36"> </text:span><text:span text:style-name="T29">in favor. </text:span><text:span text:style-name="T28">Councilman </text:span><text:span text:style-name="T36">Voirol</text:span><text:span text:style-name="T28"> moved to accept the </text:span><text:span text:style-name="T34">first</text:span><text:span text:style-name="T28"> reading of </text:span><text:span text:style-name="T40">Ord</text:span><text:span text:style-name="T34"> </text:span><text:span text:style-name="T29">17-</text:span><text:span text:style-name="T40">136</text:span><text:span text:style-name="T41">2</text:span><text:span text:style-name="T28">,</text:span><text:span text:style-name="T29"> second by </text:span><text:span text:style-name="T28">C</text:span><text:span text:style-name="T29">ouncilman </text:span><text:span text:style-name="T46">Renner</text:span><text:span text:style-name="T29">, all</text:span><text:span text:style-name="T32"> </text:span><text:span text:style-name="T29">in favor. </text:span><text:span text:style-name="T31">Councilman </text:span><text:span text:style-name="T36">Watts </text:span><text:span text:style-name="T38">moved to </text:span><text:span text:style-name="T39">suspend the rules and </text:span><text:span text:style-name="T38">waive the second reading of Ord 17-136</text:span><text:span text:style-name="T41">2</text:span><text:span text:style-name="T38">, second by</text:span><text:span text:style-name="T36"> Councilman Voirol, </text:span><text:span text:style-name="T38">all in favor.</text:span><text:span text:style-name="T29"> </text:span><text:span text:style-name="T31">Councilman </text:span><text:span text:style-name="T36">Watts</text:span><text:span text:style-name="T31"> moved to adopt </text:span><text:span text:style-name="T40">Ord 17-136</text:span><text:span text:style-name="T41">2</text:span><text:span text:style-name="T31"> as presented, second by Councilman </text:span><text:span text:style-name="T46">Renner</text:span><text:span text:style-name="T31">, all</text:span><text:span text:style-name="T32"> </text:span><text:span text:style-name="T31">in favor.</text:span><text:span text:style-name="T34"> </text:span><text:span text:style-name="T41">Ordinance 17-1362 is ratified as presented. </text:span><text:span text:style-name="T35">The Clerk-Treasurer asked if any </text:span><text:span text:style-name="T42">Council</text:span><text:span text:style-name="T35"> Member had questions or thoughts on the proposed policies. After discussion, </text:span><text:span text:style-name="T42">Councilman Watts</text:span><text:span text:style-name="T35"> moved to approve Policy 01-01-2017 (Motor Vehicle Driving), Policy 02-01-2017 (Training and Travel), Policy 03-01-2017 (Discipline Action), Policy 04-01-2017 (Technology Use), and Policy 05-01-2017 (Employee Benefits) as presented, second by </text:span><text:span text:style-name="T42">Councilman Voirol</text:span><text:span text:style-name="T35">, all in favor. These approved policies will constitute the beginning of the City's employee handbook. The Clerk-Treasurer handed out revised nepotism policies for 2017, as well as a State Board of Accounts' conflict of interest form for 2017 and the City's 457 retirement form for 2018. The Clerk-Treasurer handed out proposed meeting dates and times for 2018. After discussion, it was determined to proceed as proposed. </text:span><text:span text:style-name="T42">The Clerk-Treasurer asked for the Council to approve for 2017, transfers from Sewer operating to Sewer depreciation in the amount of </text:span><text:span text:style-name="T43">$185,000 and from Water operating to Water depreciation in the amount of $150,000. After discussion, Councilman </text:span><text:span text:style-name="T47">Renner</text:span><text:span text:style-name="T43"> moved as proposed, second by Councilman </text:span><text:span text:style-name="T47">Gerig</text:span><text:span text:style-name="T43">, all in favor.</text:span><text:span text:style-name="T42"> </text:span><text:span text:style-name="T44">The Clerk-</text:span><text:soft-page-break/><text:span text:style-name="T44">Treasurer brought a request from </text:span><text:span text:style-name="T50">a local business</text:span><text:span text:style-name="T44"> for an adjustment to their water bill due to a leak that did not go down the drain. </text:span><text:span text:style-name="T48">The Superintendent explained the situation to the Council.</text:span><text:span text:style-name="T44"> After discussion, Councilman </text:span><text:span text:style-name="T48">Renner</text:span><text:span text:style-name="T44"> moved to adjust their water bill for all months affected from the leak, second by Councilman </text:span><text:span text:style-name="T48">Martin</text:span><text:span text:style-name="T44">, all in favor.</text:span></text:p>
      <text:p text:style-name="P9"/>
      <text:p text:style-name="P10">Councilmen's Report: <text:span text:style-name="T56">Councilman Martin stated that the $5,000 contribution for New Allen Alliance to have Kristi Sturtz work one project at a time with the City, waives our fee of the annual membership. </text:span></text:p>
      <text:p text:style-name="P9"/>
      <text:p text:style-name="P11">Audience: <text:span text:style-name="T59">A resident spoke about the Allen County Regional Sewer District meeting in December and vocalized his appreciation to the Council for their support and consideration throughout the planning process of the mechanical plant.</text:span></text:p>
      <text:p text:style-name="P12"/>
      <text:p text:style-name="P9">Councilman <text:span text:style-name="T57">Renner</text:span> moved to adjourn the meeting, <text:span text:style-name="T1">second by Councilman Voirol, all in favor. Meeting was adjourned at 8:18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7-12-28T15:40:40.364000000</dc:date>
    <meta:editing-duration>P2DT23H57M24S</meta:editing-duration>
    <meta:editing-cycles>562</meta:editing-cycles>
    <meta:document-statistic meta:table-count="0" meta:image-count="0" meta:object-count="0" meta:page-count="2" meta:paragraph-count="10" meta:word-count="787" meta:character-count="5031" meta:non-whitespace-character-count="4253"/>
  </office:meta>
</office:document-meta>
</file>