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7ffa37"/>
    </style:style>
    <style:style style:name="P9"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767927"/>
    </style:style>
    <style:style style:name="T14" style:family="text">
      <style:text-properties officeooo:rsid="0196a6f0"/>
    </style:style>
    <style:style style:name="T15" style:family="text">
      <style:text-properties officeooo:rsid="01b88778"/>
    </style:style>
    <style:style style:name="T16" style:family="text">
      <style:text-properties officeooo:rsid="01bd8339"/>
    </style:style>
    <style:style style:name="T17" style:family="text">
      <style:text-properties officeooo:rsid="01beabeb"/>
    </style:style>
    <style:style style:name="T18" style:family="text">
      <style:text-properties style:text-position="super 58%" officeooo:rsid="0024f15a"/>
    </style:style>
    <style:style style:name="T19" style:family="text">
      <style:text-properties style:text-position="super 58%" officeooo:rsid="01beabe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3">1/2/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Captain Caston </text:span>as well as Board Member <text:span text:style-name="T8">Heckley. Board Member Hoeppner was not present.</text:span></text:p>
      <text:p text:style-name="P1"/>
      <text:p text:style-name="P3"><text:span text:style-name="T11">Police Chief's</text:span> Report: <text:span text:style-name="T16">The Police Chief will have end of year totals for the department in the near future. Captain Caston thanked the City for their support of the reserve program and went over highlights of the year. He requested that the new reserve officers be sworn in at the next Board of Works meeting, to which the Mayor said that would be fine.</text:span></text:p>
      <text:p text:style-name="P3"/>
      <text:p text:style-name="P6">Superintendent's Report: <text:span text:style-name="T17">There will be a pre-construction meeting on Wednesday, January 10</text:span><text:span text:style-name="T19">th</text:span><text:span text:style-name="T17"> in the morning to discuss the initial plans for building the mechanical plant. There have been at least three reported frozen water lines as a result of the weather. The Superintendent is handling these situations as best as is able based on the approximate location of where the lines are freezing. The Superintendent presented preliminary expenses from both the water and sewer utilities from 2017. This analysis consists of day to day transactions as well as special occurrences such as water main breaks.</text:span></text:p>
      <text:p text:style-name="P2"/>
      <text:p text:style-name="P4">Clerk-Treasurer's Report:<text:span text:style-name="T6"> Minutes were presented from the meeting on 12/18/2017. After inspection, Mayor Kelsey moved to approve the minutes from 12/18/2017 as presented, second by Board Member Heckley, all present in favor. </text:span></text:p>
      <text:p text:style-name="P4"/>
      <text:p text:style-name="P8"><text:span text:style-name="T10">Mayor's</text:span> Repor<text:span text:style-name="T2">t: The Mayor wanted to remind businesses that they are responsible to clear out snow from the sidewalk in front of their establishments. The Police Chief has prepared an explanation of this process and will be sending this information out to businesses within the City in the near future. The Mayor also asked the Superintendent to look into pricing for a walk behind snow blower in order to assist clearing out snow in front of the plaza as it is now City owned property. The Mayor will present information for the proposed road from Woodburn Road to Bull Rapids at a meeting with INDOT on January 16</text:span><text:span text:style-name="T18">th</text:span><text:span text:style-name="T2">. The City of Woodburn will also host a mayor's roundtable in May.</text:span></text:p>
      <text:p text:style-name="P5"/>
      <text:p text:style-name="P2">Board Member's Report: <text:span text:style-name="T15">Nothing to report.</text:span></text:p>
      <text:p text:style-name="P2"/>
      <text:p text:style-name="P9">Audience: <text:span text:style-name="T14">Nothing to report.</text:span></text:p>
      <text:p text:style-name="P2"/>
      <text:p text:style-name="P7"><text:span text:style-name="T12">Mayor Kelsey </text:span>moved to adjourn <text:span text:style-name="T3">the </text:span>meeting, second by <text:span text:style-name="T12">Board Member Heckley,</text:span> all <text:span text:style-name="T17">present </text:span>in favor. Meeting was adjourned at <text:span text:style-name="T15">6:1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1-03T21:19:04.463000000</dc:date>
    <meta:editing-duration>P1DT9H21M22S</meta:editing-duration>
    <meta:editing-cycles>286</meta:editing-cycles>
    <meta:document-statistic meta:table-count="0" meta:image-count="0" meta:object-count="0" meta:page-count="1" meta:paragraph-count="9" meta:word-count="384" meta:character-count="2345" meta:non-whitespace-character-count="1969"/>
  </office:meta>
</office:document-meta>
</file>