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December 4</text:span><text:span text:style-name="T3">th</text:span><text:span text:style-name="T4">, 2017:</text:span></text:p>
      <text:p text:style-name="P5"/>
      <text:p text:style-name="P6">The meeting began<text:s/>at 7:00pm with the Pledge of Allegiance. Mayor Kelsey, Clerk-Treasurer Cummins, Chief Duhamell, Captain Caston as well as Councilmen Watts, Voirol, Gerig, and Martin were in attendance. Superintendent Walls and Councilman Renner were not present.</text:p>
      <text:p text:style-name="P7"/>
      <text:p text:style-name="P8">The Mayor began the additional appropriation public hearing at 7:06pm. After hearing no discussion from the audience, the Mayor closed the public hearing at 7:11pm.</text:p>
      <text:p text:style-name="P9"/>
      <text:p text:style-name="P10">Police Chief's Report: The Woodburn Police Department has completed the required training for 2017. The department is on track to respond to over 1800 calls for the year, which is nearly 4 times the amount of recent years. Captain Caston mentioned that the reserves have worked 165 patrol hours in November and are on track for an annual total of 1500 patrol hours.</text:p>
      <text:p text:style-name="P11"/>
      <text:p text:style-name="P12">Superintendent's Report: The Mayor requested that the Superintendent implement signs as needed, for upcoming known needs for residents of Phoenix Manor.</text:p>
      <text:p text:style-name="P13"/>
      <text:p text:style-name="P14">Mayor's Report: The Mayor reached out to AEP to address power poles that need fixed on Main Street and was assured that it will be taken care of within the week. Peerless Midwest will begin the well maintenance in several weeks due to the availability of their schedule. The Mayor reached out to Dozerwerks to get a price estimate for putting down a base for extending Hickory street. The lighted parade was a success and enjoyed by many.</text:p>
      <text:p text:style-name="P15"/>
      <text:p text:style-name="Standard"><text:span text:style-name="T16">Clerk-Treasurer's Report:<text:s/></text:span><text:span text:style-name="T17">The meeting minutes were presented from the November<text:s/></text:span><text:span text:style-name="T18">20</text:span><text:span text:style-name="T19">th</text:span><text:span text:style-name="T20"><text:s/>meeting</text:span><text:span text:style-name="T21">. After discussion, Councilman Watts moved to accept the minutes from</text:span><text:span text:style-name="T22"><text:s/>the meeting on November 20</text:span><text:span text:style-name="T23">th</text:span><text:span text:style-name="T24"><text:s/>as</text:span><text:span text:style-name="T25"><text:s/>corrected, second by Councilman Voirol, all present in favor, except Councilman Martin who abstains. Warrants were presented. Aft</text:span><text:span text:style-name="T26">er inspection, Councilman Watts</text:span><text:span text:style-name="T27"><text:s/>moved to pay the warrants as presented, second by Councilman<text:s/></text:span><text:span text:style-name="T28">Voirol, all present in favor. Councilman Watts moved to read Res 17-222 (Trans. &amp; Add. Appr) by title only, second by Councilman Martin, all present in favor. Councilman Voirol moved to accept the first reading of Res 17-222, second by Councilman Gerig, al</text:span><text:span text:style-name="T29">l present in favor. Councilman Watts moved to adopt Res 17-222 as presented, second by Councilman Voirol, all present in favor. Resolution 17-222 is ratified as presented. Councilman Watts moved to read Ord 17-1360 (PD Grant Fund) by title only, second by<text:s/></text:span><text:span text:style-name="T30">Councilman Voirol, all present in favor. Councilman Voirol moved to accept the first reading of Ord 17-1360, second by Councilman Gerig, all present in favor. Councilman Watts moved to suspend the rules and waive the second reading of Ord 17-1360, second b</text:span><text:span text:style-name="T31">y Councilman Voirol, all present in favor. Councilman Watts moved to adopt Ord 17-1360 as presented, second by Councilman Voirol, all present in favor. Ordinance 17-1360 is ratified as presented. The Clerk-Treasurer presented several policies to be conside</text:span><text:span text:style-name="T32">red for the start of an employee handbook. The Clerk-Treasurer also handed out nepotism policies to sign for 2017.</text:span></text:p>
      <text:p text:style-name="P33"/>
      <text:p text:style-name="P34">Councilmen's Report: Councilman Voirol asked who would determine the sign placement and who would pay for it. After discussion, it was determined that the City would pay for the signs, but as to their placement, it would be determined later.</text:p>
      <text:p text:style-name="P35"/>
      <text:p text:style-name="P36">Audience: A resident complemented on how nice the lights look throughout the City.</text:p>
      <text:p text:style-name="P37"/>
      <text:p text:style-name="Standard"><text:span text:style-name="T38">Councilman Watts moved to adjourn the meeting, second by Councilman V</text:span><text:span text:style-name="T39">oirol, all present in favor. Meeting was adjourned at 7:49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7-12-19T19:24:00Z</dc:date>
    <meta:template xlink:href="7A461358" xlink:type="simple"/>
    <meta:editing-cycles>548</meta:editing-cycles>
    <meta:editing-duration>PT255540S</meta:editing-duration>
    <meta:document-statistic meta:page-count="1" meta:paragraph-count="6" meta:word-count="521" meta:character-count="3488" meta:row-count="24" meta:non-whitespace-character-count="2973"/>
  </office:meta>
</office:document-meta>
</file>