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text-position="super 66.6%"/>
    </style:style>
    <style:style style:name="T5" style:parent-style-name="DefaultParagraphFont" style:family="text">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style="italic" style:font-style-asian="italic" style:font-style-complex="italic"/>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T34"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May 1</text:span><text:span text:style-name="T3">5</text:span><text:span text:style-name="T4">th</text:span><text:span text:style-name="T5">, 2017:</text:span></text:p>
      <text:p text:style-name="P6"/>
      <text:p text:style-name="P7">The meeting began<text:s/>at 7:00pm with the Pledge of Allegiance. Mayor Kelsey, Clerk-Treasurer Cummins, Chief Duhamell as well as Councilmen Watts, Voirol, Gerig, Renner, and Martin were in attendance. Superintendent Walls was not present.</text:p>
      <text:p text:style-name="P8"/>
      <text:p text:style-name="P9">Chief's Report: The Woodburn Police Reserves worked approximately 27 hours so far this month. One new reserve applicant has completed his state required 40 hour Pre-Basic Course and will be ready for swearing in later this month. The other two still need to complete their pre-basic courses before moving forward.</text:p>
      <text:p text:style-name="P10"/>
      <text:p text:style-name="Standard"><text:span text:style-name="T11">Mayor's Report: The Mayor was contacted by a business who has shown interest in expanding in the industrial park. The Mayor has suggested that the City resurvey the road as well as get appraisals done on the land in question and has be</text:span><text:span text:style-name="T12">gun that process. The Mayor presented the City's reservations for a new well for the proposed storage facility. The Mayor presented the final quote from Metalink regarding new cameras that was approved by the Board of Works. After discussion, Councilman Vo</text:span><text:span text:style-name="T13">irol suggested that the City receive an additional quote from ASG before making a final decision. The plaza dedication will take place on July 8</text:span><text:span text:style-name="T14">th</text:span><text:span text:style-name="T15"><text:s/>and the Mayor went over specifics regarding this event. The Mayor would like the property in question to be t</text:span><text:span text:style-name="T16">ransferred over to the City prior to the ceremony and is moving forward with that process under the terms previously established by Ordinance 16-1337, as amended by Ordinance 16-1339.</text:span></text:p>
      <text:p text:style-name="P17"/>
      <text:p text:style-name="Standard"><text:span text:style-name="T18">Clerk-Treasurer's Report:</text:span><text:span text:style-name="T19"><text:s/></text:span><text:span text:style-name="T20">The meeting minutes were presented from the m</text:span><text:span text:style-name="T21">eeting on May 1</text:span><text:span text:style-name="T22">st</text:span><text:span text:style-name="T23">. After inspection, Councilman Martin moved to accept the minutes from the meeting on May 1</text:span><text:span text:style-name="T24">st</text:span><text:span text:style-name="T25"><text:s/>as corrected, second by Councilman Watts, all in favor. Warrants were presented. After inspection, Councilman Gerig moved to pay the warrants as<text:s/></text:span><text:span text:style-name="T26">presented, second by Councilman Voirol, all in favor. <text:s/></text:span></text:p>
      <text:p text:style-name="P27"/>
      <text:p text:style-name="P28">Superintendent's Report: <text:s/>Nothing to report.</text:p>
      <text:p text:style-name="P29"/>
      <text:p text:style-name="P30">Councilmen's Report: Councilman Martin had more questions for the Lloy Ball signs. Councilman Renner commented on the ditch behind his house in Westwood<text:s/>Estates with stagnant water due to bad drainage and assumed a large amount of mosquitoes through 2017. The Mayor said that he will talk to the County to explore possible options. Councilman Voirol asked about the parking lines being touched up in the parking lot. The Mayor will check with the Maumee Township Trustee about this situation.</text:p>
      <text:p text:style-name="P31"/>
      <text:p text:style-name="P32">Audience: A resident brought a request to the Council for a situation where her water spicket had been left on and wanted to know if the Council would credit a portion of<text:s/>her charges back to her. After discussion, Councilman Renner moved to change the sewer portion of her utility bill to reflect her average usage for all affected months, second by Councilman Voirol, all in favor. Two residents went to the new potential storage facility public hearing and shared information with the Council.</text:p>
      <text:p text:style-name="P33"/>
      <text:p text:style-name="Standard"><text:span text:style-name="T34">Councilman Gerig moved to adjourn the meeting, second by Councilman Voirol, all in favor. Meeting was adjourned at 8:3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5-18T16:01:00Z</dc:date>
    <meta:template xlink:href="Normal.dotm" xlink:type="simple"/>
    <meta:editing-cycles>1</meta:editing-cycles>
    <meta:editing-duration>PT164640S</meta:editing-duration>
    <meta:document-statistic meta:page-count="1" meta:paragraph-count="6" meta:word-count="464" meta:character-count="3104" meta:row-count="22" meta:non-whitespace-character-count="2646"/>
  </office:meta>
</office:document-meta>
</file>