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text-position="super 66.6%"/>
    </style:style>
    <style:style style:name="T4" style:parent-style-name="DefaultParagraphFont" style:family="text">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text-position="super 66.6%"/>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P23" style:parent-style-name="Standard" style:family="paragraph">
      <style:text-properties style:font-name="Times New Roman"/>
    </style:style>
    <style:style style:name="P24" style:parent-style-name="Standard" style:family="paragraph">
      <style:text-properties style:font-name="Times New Roman"/>
    </style:style>
    <style:style style:name="P25" style:parent-style-name="Standard" style:family="paragraph">
      <style:text-properties style:font-name="Times New Roman"/>
    </style:style>
    <style:style style:name="P26" style:parent-style-name="Standard" style:family="paragraph">
      <style:text-properties style:font-name="Times New Roman"/>
    </style:style>
    <style:style style:name="P27" style:parent-style-name="Standard" style:family="paragraph">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fo:font-style="italic" style:font-style-asian="italic" style:font-style-complex="italic"/>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text-position="super 66.6%"/>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text-position="super 66.6%"/>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P36" style:parent-style-name="Standard" style:family="paragraph">
      <style:text-properties style:font-name="Times New Roman"/>
    </style:style>
    <style:style style:name="P37" style:parent-style-name="Standard" style:family="paragraph">
      <style:text-properties style:font-name="Times New Roman"/>
    </style:style>
    <style:style style:name="P38" style:parent-style-name="Standard" style:family="paragraph">
      <style:text-properties style:font-name="Times New Roman"/>
    </style:style>
    <style:style style:name="P39" style:parent-style-name="Standard" style:family="paragraph">
      <style:text-properties style:font-name="Times New Roman"/>
    </style:style>
    <style:style style:name="P40" style:parent-style-name="Standard" style:family="paragraph">
      <style:text-properties style:font-name="Times New Roman"/>
    </style:style>
    <style:style style:name="P41" style:parent-style-name="Standard" style:family="paragraph">
      <style:text-properties style:font-name="Times New Roman"/>
    </style:style>
    <style:style style:name="P42" style:parent-style-name="Standard" style:family="paragraph">
      <style:text-properties style:font-name="Times New Roman"/>
    </style:style>
    <style:style style:name="P43" style:parent-style-name="Standard" style:family="paragraph">
      <style:text-properties style:font-name="Times New Roman"/>
    </style:style>
    <style:style style:name="P44" style:parent-style-name="Standard" style:family="paragraph">
      <style:text-properties style:font-name="Times New Roman"/>
    </style:style>
    <style:style style:name="P45" style:parent-style-name="Standard" style:family="paragraph">
      <style:text-properties style:font-name="Times New Roman"/>
    </style:style>
  </office:automatic-styles>
  <office:body>
    <office:text text:use-soft-page-breaks="true">
      <text:p text:style-name="P1">***TO BE PUBLISHED***</text:p>
      <text:p text:style-name="Standard"><text:span text:style-name="T2">Minutes for Woodburn City Council Meeting on March 6</text:span><text:span text:style-name="T3">th</text:span><text:span text:style-name="T4">, 2017:</text:span></text:p>
      <text:p text:style-name="P5"/>
      <text:p text:style-name="P6">The public hearing began at 7:00pm with the Pledge of Allegiance. Mayor Kelsey, Clerk-Treasurer<text:s/>Cummins, Superintendent Walls, Chief Duhamell, Ben Adams with Commonwealth, Jeff Rowe with Umbaugh, as well as Councilmen Watts, Voirol, Gerig, Renner, and Martin were in attendance.</text:p>
      <text:p text:style-name="P7"/>
      <text:p text:style-name="P8">The Mayor began the preliminary engineering report public hearing, as presented by Commonwealth, with questions and/or comments from the public. Ben Adams explained to the public where the City has been regarding our sewer, what options were available going forward, and why the final recommendation by Commonwealth was a mechanical plant. After no comments from the public, the public hearing was closed at 7:05pm.</text:p>
      <text:p text:style-name="P9"/>
      <text:p text:style-name="P10">The regularly scheduled City Council meeting then began at 7:05pm. After hearing comments presented at the public hearing, Councilman Renner moved to read Resolution 17-216 (PER Approval) in its entirety, second by Councilman Gerig, all in favor. Councilman Renner moved to accept the first reading of Resolution 17-216, second by Councilman Voirol, all in favor. Councilman Watts moved to waive the second reading of Resolution 17-216, second by Councilman Voirol, all in favor. Councilman Watts moved to approve Resolution 17-216 as presented, second by Councilman Voirol, all in favor. Councilman Renner moved to read Resolution 17-217 (Mayor Authorized for SRF) in its entirety, second by Councilman Voirol, all in favor. Councilman Watts moved to accept the first reading of Resolution 17-217, second by Councilman Voirol, all in favor. Councilman Gerig moved to waive the second reading of Resolution 17-217, second by Councilman<text:s/>Martin, all in favor. Councilman Renner moved to approve Resolution 17-217 as presented, second by Councilman Watts, all in favor.</text:p>
      <text:p text:style-name="P11"/>
      <text:p text:style-name="Standard"><text:span text:style-name="T12">Councilman Watts moved to read Ordinance 17-1352 (Amend Sewer Rates) in its entirety, second by Councilman Voirol, all in f</text:span><text:span text:style-name="T13">avor. Councilman Watts moved to accept the first reading of Ordinance 17-1352, second by Councilman Voirol, all in favor. Jeff Rowe explained to the public how these figures were derived and what to expect going forward. This rate modification is considere</text:span><text:span text:style-name="T14">d phase I and corresponds to a 54% increase, based on current sewer rates, to all non-wholesale customers. On our website,<text:s/></text:span><text:a xlink:href="http://www.cityofwoodburn.org/" office:target-frame-name="_top" xlink:show="replace"><text:span text:style-name="T15">www.cityofwoodburn.org</text:span></text:a><text:span text:style-name="T16">, you will be able to find our current sewer rates, Ordinance 1</text:span><text:span text:style-name="T17">7-1352, and by request, the rate study as prepared by Umbaugh. A public hearing will take place on the April 3</text:span><text:span text:style-name="T18">rd</text:span><text:span text:style-name="T19"><text:s/>Council meeting, and assuming passage of Ordinance 17-1352 on the same date, the April billing cycle will implement these changes and first arr</text:span><text:span text:style-name="T20">ive to the user in May after the bills are generated. Depending on future<text:s/></text:span><text:span text:style-name="T21">financial<text:s/></text:span><text:span text:style-name="T22">opportunities to be provided to the City, there may be a phase II rate modification to be revealed and implemented before the end of 2017.</text:span></text:p>
      <text:p text:style-name="P23"/>
      <text:p text:style-name="P24">Chief's Report: The reserves logged 68 hours of service in February. The Woodburn Police Department worked 101 incidents in the same month. The new squad is in service, the graphics will be added soon.</text:p>
      <text:p text:style-name="P25"/>
      <text:p text:style-name="P26">Mayor's Report: The owner of a local business wants to have the 5 minute parking signs removed<text:s/>from in front of his business. After discussion, the council decided to leave these signs in place for now. The Mayor met with Kristi Sturtz and discussed CIB funding and it was determined that the possible funding was no longer available for the City, but<text:s/>a discussion occurred about TIF funding and what exactly those monies can be spent on. Regarding zoning within the City, it was determined that it would cost about $7,000-$10,000 to update our zoning and this is something that ideally needs to occur. Councilman Martin moved to go forward with the zoning update, second by Councilman Voirol, all in favor. The Mayor discussed the community crossings grant and the potential changes that may occur with that program in the coming year.</text:p>
      <text:p text:style-name="P27"/>
      <text:p text:style-name="Standard"><text:span text:style-name="T28">Clerk-Treasurer's Report:</text:span><text:span text:style-name="T29"><text:s/></text:span><text:span text:style-name="T30">The meeting minutes were presented from the meeting on February 28</text:span><text:span text:style-name="T31">th</text:span><text:span text:style-name="T32">. Councilman Voirol moved to accept the minutes from the meeting on February 28</text:span><text:span text:style-name="T33">th</text:span><text:span text:style-name="T34"><text:s/>as presented, second by Councilman Martin, all in favor. Warrants were presented. After inspection, Counc</text:span><text:span text:style-name="T35">ilman Watts moved to pay the warrants as presented, second by Councilman Voirol, all in favor.</text:span></text:p>
      <text:p text:style-name="P36"/>
      <text:p text:style-name="P37">Superintendent's Report: There was a massive amount of water that caused issues with discharging after the recent rains. The utility department discovered a location that was contributing to these issues and they believe that it is now resolved.</text:p>
      <text:p text:style-name="P38"/>
      <text:p text:style-name="P39">Councilmen's Report: Councilman Martin wanted to ask any interested parties to participate in the Community Association meeting this Thursday at 6pm in the Community Center.</text:p>
      <text:p text:style-name="P40"/>
      <text:p text:style-name="P41">Audience: A resident thanked the City for its consideration going forward regarding the sewer rates.</text:p>
      <text:p text:style-name="P42"/>
      <text:p text:style-name="P43">Councilman Renner moved to adjourn the meeting, second by Councilman Watts, all in favor. Meeting was adjourned at 8:19pm.</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8-15T18:48:00Z</meta:creation-date>
    <dc:date>2017-03-21T21:21:00Z</dc:date>
    <meta:template xlink:href="Normal.dotm" xlink:type="simple"/>
    <meta:editing-cycles>2</meta:editing-cycles>
    <meta:editing-duration>PT136920S</meta:editing-duration>
    <meta:document-statistic meta:page-count="2" meta:paragraph-count="10" meta:word-count="751" meta:character-count="5022" meta:row-count="35" meta:non-whitespace-character-count="4281"/>
  </office:meta>
</office:document-meta>
</file>