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Standard" style:family="paragraph">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style="italic" style:font-style-asian="italic" style:font-style-complex="italic"/>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office:automatic-styles>
  <office:body>
    <office:text text:use-soft-page-breaks="true">
      <text:p text:style-name="P1">***TO BE PUBLISHED***</text:p>
      <text:p text:style-name="Standard"><text:span text:style-name="T2">Minutes for Woodburn City Council Meeting on March 20</text:span><text:span text:style-name="T3">th</text:span><text:span text:style-name="T4">, 2017:</text:span></text:p>
      <text:p text:style-name="P5"/>
      <text:p text:style-name="P6">Meeting<text:s/>began at 7:00pm with the Pledge of Allegiance. Mayor Kelsey, Clerk-Treasurer<text:s/>Cummins, Superintendent Walls, Chief Duhamell as well as Councilmen Watts, Voirol, Gerig, Renner, and Martin were in attendance.</text:p>
      <text:p text:style-name="P7"/>
      <text:p text:style-name="P8">Chief's Report: The Woodburn Reserves have logged 69 hours of service so far in March. The new squad vehicle's graphics are now in place. The Woodburn Police Department has received a donation of airsoft rifles, pistols, and gear for training. The department is currently receiving applications for new reserve officers.</text:p>
      <text:p text:style-name="P9"/>
      <text:p text:style-name="Standard"><text:span text:style-name="T10">Mayor's Report: The Mayor has been speaking with a resident<text:s/></text:span><text:span text:style-name="T11">about a possible one year option for the City to be able to purchase the approximate 58 acres in the industrial park in order to bring in business. Discussion occurred about the City's interest and possible specifics, but no determinations were made at thi</text:span><text:span text:style-name="T12">s time. The Mayor discussed jake breaking with the Council. After discussion, no actions were recommended at this time. The Mayor discussed the potential of a cost of service study from Umbaugh and facilitated a conversation with the Council. It was determ</text:span><text:span text:style-name="T13">ined that the City would rather have a more narrow range of possible cost before committing to this study. There is a house on College Street that is condemned and will possibly be demolished by the County if it is deemed irreparable. In Havenwood, the Cou</text:span><text:span text:style-name="T14">nty is intending on replacing the roads and the drains, starting April 1</text:span><text:span text:style-name="T15">st</text:span><text:span text:style-name="T16">. The Mayor asked the Council what direction the City wanted to proceed regarding future projects through the Main Street Organization. No definitive actions were made. The Mayor pre</text:span><text:span text:style-name="T17">sented an amended task order, order # 2017-01, which amends task order 2016-02. This task order from Commonwealth is based on the change of services needed to accomplish the mechanical plant project with the updated specifications. Councilman Renner moved<text:s/></text:span><text:span text:style-name="T18">to accept the presented task order from Commonwealth, second by Councilman Watts, all in favor.</text:span></text:p>
      <text:p text:style-name="P19"/>
      <text:p text:style-name="Standard"><text:span text:style-name="T20">Clerk-Treasurer's Report:</text:span><text:span text:style-name="T21"><text:s/></text:span><text:span text:style-name="T22">The meeting minutes were presented from the meeting on March 6</text:span><text:span text:style-name="T23">th</text:span><text:span text:style-name="T24">. Councilman Voirol moved to accept the minutes from the meeting on M</text:span><text:span text:style-name="T25">arch 6</text:span><text:span text:style-name="T26">th</text:span><text:span text:style-name="T27"><text:s/>as corrected, second by Councilman Watts, all in favor. Warrants were presented. After inspection, Councilman Gerig moved to pay the warrants as presented, second by Councilman Renner, all in favor. Councilman Renner moved to read Ordinance 17-135</text:span><text:span text:style-name="T28">3 (Roemer Drive Legal Desc.) in its entirety, second by Councilman Voirol, all in favor. Councilman Renner moved to accept the first reading of Ordinance 17-1353, second by Councilman Watts all in favor. Councilman Watts moved to waive the second reading o</text:span><text:span text:style-name="T29">f Ordinance 17-1353, second by Councilman Voirol, all in favor. Councilman Watts moved to approve Ordinance 17-1353 as presented, second by Councilman Renner, all in favor. The Clerk-Treasurer presented a request from Lynnwood Apartments on Maple Court req</text:span><text:span text:style-name="T30">uesting a sewer discount based on a known water leak. Councilman Renner moved to give a sewer discount to change any affected month's bill based on the average usage, second by Councilman Martin, all in favor.</text:span></text:p>
      <text:p text:style-name="P31"/>
      <text:p text:style-name="P32">Superintendent's Report: The Superintendent is getting quotes for relining the storm line on Main Street. The parking spot in front of Pat and Larry's has been painted in per previous request.</text:p>
      <text:p text:style-name="P33"/>
      <text:p text:style-name="P34">Councilmen's Report: Councilman Martin wanted to bring attention to the New Allen Alliance's national award<text:s/>from the American Planning Association. Councilman Gerig thanked the utility department for pulling a tree limb down at Carl and Rupp before it did damage to property. Councilman Watts asked about the online bill pay and whether or not there have been any<text:s/>issues in its use. The Clerk-Treasurer will investigate into this issue and bring any pertinent information to the next meeting.</text:p>
      <text:p text:style-name="P35"/>
      <text:p text:style-name="P36">Audience: A resident had several questions about City business regarding sewer issues and road issues. A resident asked about<text:s/>the wholesale credit to the sewer district and how that was calculated.</text:p>
      <text:p text:style-name="P37"/>
      <text:p text:style-name="P38">Councilman Renner moved to adjourn the meeting, second by Councilman Gerig, all in favor. Meeting was adjourned at 8:36pm.</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4-05T13:44:00Z</dc:date>
    <meta:template xlink:href="Normal.dotm" xlink:type="simple"/>
    <meta:editing-cycles>2</meta:editing-cycles>
    <meta:editing-duration>PT139980S</meta:editing-duration>
    <meta:document-statistic meta:page-count="2" meta:paragraph-count="8" meta:word-count="628" meta:character-count="4204" meta:row-count="29" meta:non-whitespace-character-count="3584"/>
  </office:meta>
</office:document-meta>
</file>