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officeooo:paragraph-rsid="0015f41f"/>
    </style:style>
    <style:style style:name="P2" style:family="paragraph" style:parent-style-name="Standard">
      <style:text-properties style:font-name="Times New Roman" officeooo:rsid="0013dba7" officeooo:paragraph-rsid="006c9606"/>
    </style:style>
    <style:style style:name="P3" style:family="paragraph" style:parent-style-name="Standard">
      <style:text-properties style:font-name="Times New Roman" officeooo:rsid="0013dba7" officeooo:paragraph-rsid="01c612f9"/>
    </style:style>
    <style:style style:name="P4" style:family="paragraph" style:parent-style-name="Standard">
      <style:text-properties style:font-name="Times New Roman" officeooo:rsid="0013dba7" officeooo:paragraph-rsid="01cf200d"/>
    </style:style>
    <style:style style:name="P5" style:family="paragraph" style:parent-style-name="Standard">
      <style:text-properties style:font-name="Times New Roman" officeooo:rsid="0013dba7" officeooo:paragraph-rsid="01ffaad4"/>
    </style:style>
    <style:style style:name="P6" style:family="paragraph" style:parent-style-name="Standard">
      <style:text-properties style:font-name="Times New Roman" officeooo:rsid="0007e9bc" officeooo:paragraph-rsid="0015f41f"/>
    </style:style>
    <style:style style:name="P7" style:family="paragraph" style:parent-style-name="Standard">
      <style:text-properties style:font-name="Times New Roman" officeooo:rsid="00113b38" officeooo:paragraph-rsid="0015f41f"/>
    </style:style>
    <style:style style:name="P8" style:family="paragraph" style:parent-style-name="Standard">
      <style:text-properties style:font-name="Times New Roman" officeooo:rsid="00113b38" officeooo:paragraph-rsid="0145eeb8"/>
    </style:style>
    <style:style style:name="P9" style:family="paragraph" style:parent-style-name="Standard">
      <style:text-properties style:font-name="Times New Roman" officeooo:rsid="00113b38" officeooo:paragraph-rsid="017bb5c2"/>
    </style:style>
    <style:style style:name="P10" style:family="paragraph" style:parent-style-name="Standard">
      <style:text-properties style:font-name="Times New Roman" officeooo:rsid="00113b38" officeooo:paragraph-rsid="01cc7aff"/>
    </style:style>
    <style:style style:name="P11" style:family="paragraph" style:parent-style-name="Standard">
      <style:text-properties style:font-name="Times New Roman" officeooo:rsid="00113b38" officeooo:paragraph-rsid="01f45522"/>
    </style:style>
    <style:style style:name="P12" style:family="paragraph" style:parent-style-name="Standard">
      <style:text-properties style:font-name="Times New Roman" officeooo:rsid="00113b38" officeooo:paragraph-rsid="01fc28ef"/>
    </style:style>
    <style:style style:name="P13" style:family="paragraph" style:parent-style-name="Standard">
      <style:paragraph-properties fo:margin-top="0in" fo:margin-bottom="0in" loext:contextual-spacing="true"/>
      <style:text-properties style:font-name="Times New Roman" officeooo:rsid="0013dba7" officeooo:paragraph-rsid="0015f41f"/>
    </style:style>
    <style:style style:name="T1" style:family="text">
      <style:text-properties officeooo:rsid="0014207f"/>
    </style:style>
    <style:style style:name="T2" style:family="text">
      <style:text-properties style:text-position="super 58%" fo:font-style="normal" officeooo:rsid="01f35928" style:font-style-asian="normal" style:font-style-complex="normal"/>
    </style:style>
    <style:style style:name="T3" style:family="text">
      <style:text-properties style:text-position="super 58%" officeooo:rsid="01e01437"/>
    </style:style>
    <style:style style:name="T4" style:family="text">
      <style:text-properties style:text-position="super 58%" officeooo:rsid="01f5ab93"/>
    </style:style>
    <style:style style:name="T5" style:family="text">
      <style:text-properties officeooo:rsid="000b6be0"/>
    </style:style>
    <style:style style:name="T6" style:family="text">
      <style:text-properties officeooo:rsid="001173dc"/>
    </style:style>
    <style:style style:name="T7" style:family="text">
      <style:text-properties officeooo:rsid="00288864"/>
    </style:style>
    <style:style style:name="T8" style:family="text">
      <style:text-properties officeooo:rsid="010a7024"/>
    </style:style>
    <style:style style:name="T9" style:family="text">
      <style:text-properties officeooo:rsid="01267cbb"/>
    </style:style>
    <style:style style:name="T10" style:family="text">
      <style:text-properties officeooo:rsid="0127432f"/>
    </style:style>
    <style:style style:name="T11" style:family="text">
      <style:text-properties fo:font-style="italic" officeooo:rsid="0015807f" style:font-style-asian="italic" style:font-style-complex="italic"/>
    </style:style>
    <style:style style:name="T12" style:family="text">
      <style:text-properties fo:font-style="normal" officeooo:rsid="012ff4c3" style:font-style-asian="normal" style:font-style-complex="normal"/>
    </style:style>
    <style:style style:name="T13" style:family="text">
      <style:text-properties fo:font-style="normal" officeooo:rsid="011c6015" style:font-style-asian="normal" style:font-style-complex="normal"/>
    </style:style>
    <style:style style:name="T14" style:family="text">
      <style:text-properties fo:font-style="normal" officeooo:rsid="014e491d" style:font-style-asian="normal" style:font-style-complex="normal"/>
    </style:style>
    <style:style style:name="T15" style:family="text">
      <style:text-properties fo:font-style="normal" officeooo:rsid="015b41d7" style:font-style-asian="normal" style:font-style-complex="normal"/>
    </style:style>
    <style:style style:name="T16" style:family="text">
      <style:text-properties fo:font-style="normal" officeooo:rsid="016826ba" style:font-style-asian="normal" style:font-style-complex="normal"/>
    </style:style>
    <style:style style:name="T17" style:family="text">
      <style:text-properties fo:font-style="normal" officeooo:rsid="01cc7aff" style:font-style-asian="normal" style:font-style-complex="normal"/>
    </style:style>
    <style:style style:name="T18" style:family="text">
      <style:text-properties fo:font-style="normal" officeooo:rsid="01e01437" style:font-style-asian="normal" style:font-style-complex="normal"/>
    </style:style>
    <style:style style:name="T19" style:family="text">
      <style:text-properties fo:font-style="normal" officeooo:rsid="01f35928" style:font-style-asian="normal" style:font-style-complex="normal"/>
    </style:style>
    <style:style style:name="T20" style:family="text">
      <style:text-properties fo:font-style="normal" officeooo:rsid="01fdf2d5" style:font-style-asian="normal" style:font-style-complex="normal"/>
    </style:style>
    <style:style style:name="T21" style:family="text">
      <style:text-properties officeooo:rsid="0145eeb8"/>
    </style:style>
    <style:style style:name="T22" style:family="text">
      <style:text-properties officeooo:rsid="015b392d"/>
    </style:style>
    <style:style style:name="T23" style:family="text">
      <style:text-properties officeooo:rsid="01c8bf0a"/>
    </style:style>
    <style:style style:name="T24" style:family="text">
      <style:text-properties style:text-position="0% 100%" officeooo:rsid="01e01437"/>
    </style:style>
    <style:style style:name="T25" style:family="text">
      <style:text-properties style:text-position="0% 100%" fo:font-style="normal" officeooo:rsid="01f35928" style:font-style-asian="normal" style:font-style-complex="normal"/>
    </style:style>
    <style:style style:name="T26" style:family="text">
      <style:text-properties style:text-position="0% 100%" fo:font-style="normal" officeooo:rsid="01e01437" style:font-style-asian="normal" style:font-style-complex="normal"/>
    </style:style>
    <style:style style:name="T27" style:family="text">
      <style:text-properties style:text-position="0% 100%" fo:font-style="normal" officeooo:rsid="012ff4c3" style:font-style-asian="normal" style:font-style-complex="normal"/>
    </style:style>
    <style:style style:name="T28" style:family="text">
      <style:text-properties officeooo:rsid="01f35928"/>
    </style:style>
    <style:style style:name="T29" style:family="text">
      <style:text-properties officeooo:rsid="011988c1"/>
    </style:style>
    <style:style style:name="T30" style:family="text">
      <style:text-properties officeooo:rsid="01f5ab93"/>
    </style:style>
    <style:style style:name="T31" style:family="text">
      <style:text-properties officeooo:rsid="01fef798"/>
    </style:style>
    <style:style style:name="T32" style:family="text">
      <style:text-properties officeooo:rsid="011e9949"/>
    </style:style>
    <style:style style:name="T33" style:family="text">
      <style:text-properties officeooo:rsid="0204663e"/>
    </style:style>
    <style:style style:name="T34" style:family="text">
      <style:text-properties officeooo:rsid="020593a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4">TO BE PUBLISHED***</text:span></text:p>
      <text:p text:style-name="P6">M<text:span text:style-name="T34">inutes for Woodburn City Council Meeting </text:span>on <text:span text:style-name="T28">June </text:span><text:span text:style-name="T24">5</text:span><text:span text:style-name="T3">th</text:span><text:span text:style-name="T23">, </text:span>201<text:span text:style-name="T8">7</text:span>:</text:p>
      <text:p text:style-name="P6"/>
      <text:p text:style-name="P6"><text:span text:style-name="T22">The meeting began</text:span> at 7:<text:span text:style-name="T5">00pm</text:span> with the <text:span text:style-name="T5">P</text:span>ledge of <text:span text:style-name="T5">A</text:span>llegiance. <text:span text:style-name="T7">Mayor Kelsey,</text:span> <text:span text:style-name="T6">Clerk-Treasurer Cummins, Superintendent Walls, Chief Duhamell </text:span>as well as Councilm<text:span text:style-name="T9">e</text:span>n Watts, <text:span text:style-name="T10">Voirol,</text:span> <text:span text:style-name="T21">Gerig, </text:span>and Martin <text:span text:style-name="T5">were in attendance</text:span>. <text:span text:style-name="T28">Councilman Renner was not present.</text:span></text:p>
      <text:p text:style-name="P8"/>
      <text:p text:style-name="P11">Chief's Report: <text:span text:style-name="T29">The Woodburn Police Reserves worked 70 patrol hours in May. Three new reserve candidates will be interviewed by the Police Chief for final approval before being brought to the Mayor for swearing in. A contractor will be painting the City flag poles by the end of the week. The police truck is in repairs and is expected to be completed by mid month.</text:span></text:p>
      <text:p text:style-name="P9"/>
      <text:p text:style-name="P12">Mayor's Report: <text:span text:style-name="T30">The Mayor spoke about rerouting traffic from Bull Rapids and SR101 to go to US30, I-469, and US24 as a detour for the plaza dedication on July 8</text:span><text:span text:style-name="T4">th</text:span><text:span text:style-name="T30">. A discussion occurred about security camera proposals but no final decisions were made. The Mayor attended an informational meeting from INDOT regarding the Community Crossings Grant for road funding and received pertinent information. There have been additional drug related issues across the state and the Mayor discussed information on this subject with the Council. Commonwealth has sent out easement letters to all relevant property owners for the intended sewer project going north on 101 from the cemetery towards Love's Travelstop. The midges out at the sewer ponds are particularly thick this year. The Mayor has scheduled a weekly application of spraying at this site to help mitigate this problem.</text:span></text:p>
      <text:p text:style-name="P7"/>
      <text:p text:style-name="P10">Clerk-Treasurer's Report:<text:span text:style-name="T11"> </text:span><text:span text:style-name="T12">The meeting minutes were presented from the meeting on </text:span><text:span text:style-name="T18">May 1</text:span><text:span text:style-name="T25">5</text:span><text:span text:style-name="T2">th</text:span><text:span text:style-name="T12">. </text:span><text:span text:style-name="T17">After inspection, </text:span><text:span text:style-name="T12">Councilman </text:span><text:span text:style-name="T20">Watts</text:span><text:span text:style-name="T12"> moved to accept the minutes from the meeting on </text:span><text:span text:style-name="T18">May </text:span><text:span text:style-name="T26">1</text:span><text:span text:style-name="T25">5</text:span><text:span text:style-name="T2">th</text:span><text:span text:style-name="T25"> </text:span><text:span text:style-name="T27">as</text:span><text:span text:style-name="T12"> </text:span><text:span text:style-name="T19">presented</text:span><text:span text:style-name="T12">, second by Councilman </text:span><text:span text:style-name="T20">Voirol</text:span><text:span text:style-name="T14">, </text:span><text:span text:style-name="T15">all </text:span><text:span text:style-name="T19">present </text:span><text:span text:style-name="T15">in favor.</text:span><text:span text:style-name="T12"> </text:span><text:span text:style-name="T13">Warrants were presented. After inspection, Councilman </text:span><text:span text:style-name="T20">Voirol</text:span><text:span text:style-name="T16"> </text:span><text:span text:style-name="T13">moved to pay the warrants as presented, second by Councilman </text:span><text:span text:style-name="T20">Watts</text:span><text:span text:style-name="T13">, all </text:span><text:span text:style-name="T19">present</text:span><text:span text:style-name="T13"> in favor.</text:span></text:p>
      <text:p text:style-name="P7"/>
      <text:p text:style-name="P5">Superintendent's Report: <text:span text:style-name="T32">Sump pump inspections have begun this week. Spectra Tech should be finishing the relining of manholes within the week. The new utility truck has been purchased and is now available for use. The banner for Summerfest has been placed on Main Street and may need adjusted based on wind intensity.</text:span></text:p>
      <text:p text:style-name="P1"/>
      <text:p text:style-name="P3">Councilmen's Report: <text:span text:style-name="T31">Councilman Gerig mentioned that there was a damaged pole without a number and he wanted to know if it was reported as needing repaired. There is a stump that should have been removed with a previous project that needs taken care of. The Superintendent will investigate into both of these issues. Councilman Voirol would like to see the flags on Main Street facing the street, if possible. INDOT will be contacted to determine if this is indeed possible.</text:span></text:p>
      <text:p text:style-name="P1"/>
      <text:p text:style-name="P4">Audience: <text:span text:style-name="T34">A gentleman presented a request on behalf of a company within the Industrial Park to install a truck dock facing the street. After discussion, Councilman Voirol moved to honor this request as an exception to the current by-laws, second by Councilman Watts, all present in favor. A resident asked about a sewer discount that he has been grandfathered with due to the watering of horses on his property. This sewer credit was supposedly a 3,000 gallon credit, based on current rates roughly 10 years ago, which was the time of inception of his credit. After discussion, Councilman Voirol moved to eliminate the credit and add a new meter on his service to track the water outside separately, second by Councilman Gerig, all present in favor.</text:span></text:p>
      <text:p text:style-name="P2"/>
      <text:p text:style-name="P13">Councilman <text:span text:style-name="T33">Voirol</text:span> moved to adjourn the meeting, <text:span text:style-name="T1">second by Councilman Watts, all present in favor. Meeting was adjourned at 8:32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7-06-18T12:39:04.003000000</dc:date>
    <meta:editing-duration>P1DT23H54M58S</meta:editing-duration>
    <meta:editing-cycles>370</meta:editing-cycles>
    <meta:document-statistic meta:table-count="0" meta:image-count="0" meta:object-count="0" meta:page-count="1" meta:paragraph-count="10" meta:word-count="590" meta:character-count="3631" meta:non-whitespace-character-count="3051"/>
  </office:meta>
</office:document-meta>
</file>