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13dba7" officeooo:paragraph-rsid="006c9606"/>
    </style:style>
    <style:style style:name="P3" style:family="paragraph" style:parent-style-name="Standard">
      <style:text-properties style:font-name="Times New Roman" officeooo:rsid="0013dba7" officeooo:paragraph-rsid="01c612f9"/>
    </style:style>
    <style:style style:name="P4" style:family="paragraph" style:parent-style-name="Standard">
      <style:text-properties style:font-name="Times New Roman" officeooo:rsid="0013dba7" officeooo:paragraph-rsid="01cf200d"/>
    </style:style>
    <style:style style:name="P5" style:family="paragraph" style:parent-style-name="Standard">
      <style:text-properties style:font-name="Times New Roman" officeooo:rsid="0013dba7" officeooo:paragraph-rsid="021b284a"/>
    </style:style>
    <style:style style:name="P6" style:family="paragraph" style:parent-style-name="Standard">
      <style:text-properties style:font-name="Times New Roman" officeooo:rsid="0007e9bc" officeooo:paragraph-rsid="0015f41f"/>
    </style:style>
    <style:style style:name="P7" style:family="paragraph" style:parent-style-name="Standard">
      <style:text-properties style:font-name="Times New Roman" officeooo:rsid="00113b38" officeooo:paragraph-rsid="0015f41f"/>
    </style:style>
    <style:style style:name="P8" style:family="paragraph" style:parent-style-name="Standard">
      <style:text-properties style:font-name="Times New Roman" officeooo:rsid="00113b38" officeooo:paragraph-rsid="0145eeb8"/>
    </style:style>
    <style:style style:name="P9" style:family="paragraph" style:parent-style-name="Standard">
      <style:text-properties style:font-name="Times New Roman" officeooo:rsid="00113b38" officeooo:paragraph-rsid="017bb5c2"/>
    </style:style>
    <style:style style:name="P10" style:family="paragraph" style:parent-style-name="Standard">
      <style:text-properties style:font-name="Times New Roman" officeooo:rsid="00113b38" officeooo:paragraph-rsid="01cc7aff"/>
    </style:style>
    <style:style style:name="P11" style:family="paragraph" style:parent-style-name="Standard">
      <style:text-properties style:font-name="Times New Roman" officeooo:rsid="00113b38" officeooo:paragraph-rsid="020e1fe6"/>
    </style:style>
    <style:style style:name="P12" style:family="paragraph" style:parent-style-name="Standard">
      <style:text-properties style:font-name="Times New Roman" officeooo:rsid="00113b38" officeooo:paragraph-rsid="021269d2"/>
    </style:style>
    <style:style style:name="T1" style:family="text">
      <style:text-properties officeooo:rsid="0014207f"/>
    </style:style>
    <style:style style:name="T2" style:family="text">
      <style:text-properties style:text-position="super 58%" fo:font-style="normal" officeooo:rsid="01f35928" style:font-style-asian="normal" style:font-style-complex="normal"/>
    </style:style>
    <style:style style:name="T3" style:family="text">
      <style:text-properties style:text-position="super 58%" officeooo:rsid="01e01437"/>
    </style:style>
    <style:style style:name="T4" style:family="text">
      <style:text-properties style:text-position="super 58%" officeooo:rsid="01291479"/>
    </style:style>
    <style:style style:name="T5" style:family="text">
      <style:text-properties style:text-position="super 58%" officeooo:rsid="020fff93"/>
    </style:style>
    <style:style style:name="T6" style:family="text">
      <style:text-properties style:text-position="super 58%" officeooo:rsid="021a0b56"/>
    </style:style>
    <style:style style:name="T7" style:family="text">
      <style:text-properties officeooo:rsid="000b6be0"/>
    </style:style>
    <style:style style:name="T8" style:family="text">
      <style:text-properties officeooo:rsid="001173dc"/>
    </style:style>
    <style:style style:name="T9" style:family="text">
      <style:text-properties officeooo:rsid="00288864"/>
    </style:style>
    <style:style style:name="T10" style:family="text">
      <style:text-properties officeooo:rsid="010a7024"/>
    </style:style>
    <style:style style:name="T11" style:family="text">
      <style:text-properties officeooo:rsid="01267cbb"/>
    </style:style>
    <style:style style:name="T12" style:family="text">
      <style:text-properties officeooo:rsid="0127432f"/>
    </style:style>
    <style:style style:name="T13" style:family="text">
      <style:text-properties fo:font-style="italic" officeooo:rsid="0015807f" style:font-style-asian="italic" style:font-style-complex="italic"/>
    </style:style>
    <style:style style:name="T14" style:family="text">
      <style:text-properties fo:font-style="normal" officeooo:rsid="012ff4c3" style:font-style-asian="normal" style:font-style-complex="normal"/>
    </style:style>
    <style:style style:name="T15" style:family="text">
      <style:text-properties fo:font-style="normal" officeooo:rsid="011c6015" style:font-style-asian="normal" style:font-style-complex="normal"/>
    </style:style>
    <style:style style:name="T16" style:family="text">
      <style:text-properties fo:font-style="normal" officeooo:rsid="014e491d" style:font-style-asian="normal" style:font-style-complex="normal"/>
    </style:style>
    <style:style style:name="T17" style:family="text">
      <style:text-properties fo:font-style="normal" officeooo:rsid="015b41d7" style:font-style-asian="normal" style:font-style-complex="normal"/>
    </style:style>
    <style:style style:name="T18" style:family="text">
      <style:text-properties fo:font-style="normal" officeooo:rsid="016826ba" style:font-style-asian="normal" style:font-style-complex="normal"/>
    </style:style>
    <style:style style:name="T19" style:family="text">
      <style:text-properties fo:font-style="normal" officeooo:rsid="01cc7aff" style:font-style-asian="normal" style:font-style-complex="normal"/>
    </style:style>
    <style:style style:name="T20" style:family="text">
      <style:text-properties fo:font-style="normal" officeooo:rsid="01e01437" style:font-style-asian="normal" style:font-style-complex="normal"/>
    </style:style>
    <style:style style:name="T21" style:family="text">
      <style:text-properties fo:font-style="normal" officeooo:rsid="01f35928" style:font-style-asian="normal" style:font-style-complex="normal"/>
    </style:style>
    <style:style style:name="T22" style:family="text">
      <style:text-properties fo:font-style="normal" officeooo:rsid="020c7f41" style:font-style-asian="normal" style:font-style-complex="normal"/>
    </style:style>
    <style:style style:name="T23" style:family="text">
      <style:text-properties fo:font-style="normal" officeooo:rsid="02174ae8" style:font-style-asian="normal" style:font-style-complex="normal"/>
    </style:style>
    <style:style style:name="T24" style:family="text">
      <style:text-properties fo:font-style="normal" officeooo:rsid="021a0b56" style:font-style-asian="normal" style:font-style-complex="normal"/>
    </style:style>
    <style:style style:name="T25" style:family="text">
      <style:text-properties fo:font-style="normal" officeooo:rsid="02208cfc" style:font-style-asian="normal" style:font-style-complex="normal"/>
    </style:style>
    <style:style style:name="T26" style:family="text">
      <style:text-properties fo:font-style="normal" officeooo:rsid="0224612c" style:font-style-asian="normal" style:font-style-complex="normal"/>
    </style:style>
    <style:style style:name="T27" style:family="text">
      <style:text-properties fo:font-style="normal" officeooo:rsid="022818db" style:font-style-asian="normal" style:font-style-complex="normal"/>
    </style:style>
    <style:style style:name="T28" style:family="text">
      <style:text-properties fo:font-style="normal" officeooo:rsid="0228bb5f" style:font-style-asian="normal" style:font-style-complex="normal"/>
    </style:style>
    <style:style style:name="T29" style:family="text">
      <style:text-properties officeooo:rsid="0145eeb8"/>
    </style:style>
    <style:style style:name="T30" style:family="text">
      <style:text-properties officeooo:rsid="015b392d"/>
    </style:style>
    <style:style style:name="T31" style:family="text">
      <style:text-properties officeooo:rsid="01c8bf0a"/>
    </style:style>
    <style:style style:name="T32" style:family="text">
      <style:text-properties style:text-position="0% 100%" fo:font-style="normal" officeooo:rsid="01f35928" style:font-style-asian="normal" style:font-style-complex="normal"/>
    </style:style>
    <style:style style:name="T33" style:family="text">
      <style:text-properties style:text-position="0% 100%" fo:font-style="normal" officeooo:rsid="012ff4c3" style:font-style-asian="normal" style:font-style-complex="normal"/>
    </style:style>
    <style:style style:name="T34" style:family="text">
      <style:text-properties style:text-position="0% 100%" officeooo:rsid="020add1d"/>
    </style:style>
    <style:style style:name="T35" style:family="text">
      <style:text-properties officeooo:rsid="01f35928"/>
    </style:style>
    <style:style style:name="T36" style:family="text">
      <style:text-properties officeooo:rsid="01291479"/>
    </style:style>
    <style:style style:name="T37" style:family="text">
      <style:text-properties officeooo:rsid="0128252a"/>
    </style:style>
    <style:style style:name="T38" style:family="text">
      <style:text-properties officeooo:rsid="020fff93"/>
    </style:style>
    <style:style style:name="T39" style:family="text">
      <style:text-properties officeooo:rsid="021a0b56"/>
    </style:style>
    <style:style style:name="T40" style:family="text">
      <style:text-properties officeooo:rsid="021ac6e1"/>
    </style:style>
    <style:style style:name="T41" style:family="text">
      <style:text-properties officeooo:rsid="02298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1">TO BE PUBLISHED***</text:span></text:p>
      <text:p text:style-name="P6">M<text:span text:style-name="T41">inutes for Woodburn City Council Meeting </text:span>on <text:span text:style-name="T35">June </text:span><text:span text:style-name="T34">19</text:span><text:span text:style-name="T3">th</text:span><text:span text:style-name="T31">, </text:span>201<text:span text:style-name="T10">7</text:span>:</text:p>
      <text:p text:style-name="P6"/>
      <text:p text:style-name="P6"><text:span text:style-name="T30">The meeting began</text:span> at 7:<text:span text:style-name="T7">00pm</text:span> with the <text:span text:style-name="T7">P</text:span>ledge of <text:span text:style-name="T7">A</text:span>llegiance. <text:span text:style-name="T9">Mayor Kelsey,</text:span> <text:span text:style-name="T8">Clerk-Treasurer Cummins, Superintendent Walls, Chief Duhamell </text:span>as well as Councilm<text:span text:style-name="T11">e</text:span>n Watts, <text:span text:style-name="T12">Voirol,</text:span> <text:span text:style-name="T29">Gerig, Renner, </text:span>and Martin <text:span text:style-name="T7">were in attendance</text:span>. </text:p>
      <text:p text:style-name="P8"/>
      <text:p text:style-name="P11">Chief's Report: <text:span text:style-name="T36">The Woodburn Police Department is gearing up for the 5</text:span><text:span text:style-name="T4">th</text:span><text:span text:style-name="T36"> annual Front Street Drags and Summerfest this coming weekend. The flag poles at the police station and city hall have been painted. Three new reserve officers will be sworn in shortly once their final interviews have been completed. We will be using them during the festivities this weekend.</text:span></text:p>
      <text:p text:style-name="P9"/>
      <text:p text:style-name="P12">Mayor's Report: <text:span text:style-name="T38">There had been previous discussion about approving a quote from Metalink for new camera installation but nothing had been finalized. After discussion, no definitive decisions were made. The Mayor will have a press release published within the week to announce the dedication ceremony that is scheduled for July 8</text:span><text:span text:style-name="T5">th</text:span><text:span text:style-name="T38">. The Maumee Township Trustee spoke with the Mayor during the week about resealing the parking lot. After discussion, it was determined by the Council that the City was not planning on contributing to that need. There is a proposed road located at the Dollar General where Hickory Street begins that would connect Main Street to Bull Rapids. This proposed road's name needs to be approved by the county. Suggestions for names are encouraged and will be addressed at a future meeting. The Mayor went through the specifics for the pavement assets management plan completed by A &amp; Z. The estimate to complete the recommended repairs to the City's streets, as suggested by A&amp;Z, totals just over $1,000,000. This calculation will be used to apply for a Community Crossings Grant which is 75% provided by INDOT and 25% by the City. Discussion occurred about the potential for filming Woodburn events via drone as provided by companies able to provide that service. The Mayor has been in contact with two companies and will take the lesser quote of the two based on the amount approved by Council, if any. After discussion, Councilman Renner moved to spend up to $3,000 for video coverage involving both Summerfest and the dedication ceremony of the plaza on July 8th, second by Councilman Gerig, all in favor.</text:span></text:p>
      <text:p text:style-name="P7"/>
      <text:p text:style-name="P10">Clerk-Treasurer's Report:<text:span text:style-name="T13"> </text:span><text:span text:style-name="T14">The meeting minutes were presented from the meeting on </text:span><text:span text:style-name="T22">June</text:span><text:span text:style-name="T20"> </text:span><text:span text:style-name="T32">5</text:span><text:span text:style-name="T2">th</text:span><text:span text:style-name="T14">. </text:span><text:span text:style-name="T19">After inspection, </text:span><text:span text:style-name="T14">Councilman </text:span><text:span text:style-name="T23">Gerig</text:span><text:span text:style-name="T14"> moved to accept the minutes from the meeting on </text:span><text:span text:style-name="T22">June</text:span><text:span text:style-name="T20"> </text:span><text:span text:style-name="T32">5</text:span><text:span text:style-name="T2">th</text:span><text:span text:style-name="T32"> </text:span><text:span text:style-name="T33">as</text:span><text:span text:style-name="T14"> </text:span><text:span text:style-name="T21">presented</text:span><text:span text:style-name="T14">, second by Councilman </text:span><text:span text:style-name="T23">Martin</text:span><text:span text:style-name="T16">, </text:span><text:span text:style-name="T17">all</text:span><text:span text:style-name="T21"> </text:span><text:span text:style-name="T17">in favor </text:span><text:span text:style-name="T23">except Councilman Renner who abstains </text:span><text:span text:style-name="T27">due to </text:span><text:span text:style-name="T28">an </text:span><text:span text:style-name="T27">absence on that date</text:span><text:span text:style-name="T17">.</text:span><text:span text:style-name="T14"> </text:span><text:span text:style-name="T15">Warrants were presented. After inspection, Councilman </text:span><text:span text:style-name="T23">Watts</text:span><text:span text:style-name="T18"> </text:span><text:span text:style-name="T15">moved to pay the warrants as presented, second by Councilman </text:span><text:span text:style-name="T23">Voirol</text:span><text:span text:style-name="T15">, all in favor. </text:span><text:span text:style-name="T26">The Clerk-Treasurer asked the Council if the City wanted to cover the insurance for the Front-Street Drags because the City's normal coverage will not carry over to the racing of motorized vehicles. Assuming that the Woodburn Police Reserves do not find a donation to cover this cost, it was determined by the Council that the City will cover that cost as part of the City's insurance needs. </text:span><text:span text:style-name="T24">The Clerk-Treasurer asked about </text:span><text:span text:style-name="T25">interest in</text:span><text:span text:style-name="T24"> implementing a system for text alerts to </text:span><text:span text:style-name="T27">residents</text:span><text:span text:style-name="T24">. After discussion, </text:span><text:span text:style-name="T25">it was determined to not proceed with that implementation.</text:span></text:p>
      <text:p text:style-name="P7"/>
      <text:p text:style-name="P5">Superintendent's Report: <text:span text:style-name="T37">ISO checks happened today regarding the flow of hydrants and an assessment of the ability of water to flow for any potential fire situation. To date, over 40 homes are in process of being inspected for proper sump pump usage with 5 homes found to be in violation.</text:span></text:p>
      <text:p text:style-name="P1"/>
      <text:p text:style-name="P3">Councilmen's Report: <text:span text:style-name="T39">Councilman Martin wanted updated info on the website for the dedication on July 8</text:span><text:span text:style-name="T6">th</text:span><text:span text:style-name="T39">. The Clerk-Treasurer will take care of that in the near future. Councilman Voirol spoke with a representative from INDOT and attempted to receive permission to face the flags on Main Street toward the street, with no official confirmation or recommendation against. Given this information, it will be implemented in the near future if possible. Councilman Watts mentioned that the spraying of the </text:span><text:soft-page-break/><text:span text:style-name="T39">lagoon ponds seemed to be effective against the midges.</text:span></text:p>
      <text:p text:style-name="P1"/>
      <text:p text:style-name="P4">Audience: <text:span text:style-name="T38">Elissa McGauley with Allen County Department of Planning Services presented information regarding Resolution 17-219 (2017 Abatement Compliance). Councilman Renner moved to read Resolution 17-219 in full, second by Councilman Voirol, all in favor. Councilman Watts moved to accept the first reading of Resolution 17-219, second by Councilman Renner, all in favor. Councilman Watts moved to adopt Resolution 17-219 as presented, second by Councilman Voirol, all in favor. Kaleb with 2DS presented information about a possible connection of an intranet infrastructure between all sites. After discussion, it was determined to proceed with this additional scope of work from the original presentation at the Council meeting on 4/17/2017. Councilman Renner moved to proceed with the quote from 2DS in the amount of $9325 as well as the quote from Metalink in the amount of <text:s/>$6257.80, second by Councilman Martin, all in favor. A resident had a leak in her pipes that resulted in 40,000 gallons used while her average is 3,000. Councilman Watts moved to modify the sewer portion of her bill for all affected months to reflect her monthly average, second by Councilman Voirol, all in favor. A resident shared information about a Global Leadership Summit occurring on August 10</text:span><text:span text:style-name="T5">th</text:span><text:span text:style-name="T38"> and 11</text:span><text:span text:style-name="T5">th</text:span><text:span text:style-name="T38">. This event will be viewable at the Woodburn Missionary Church and will be significantly cheaper than purchasing directly. Any interested parties should reach out to either Beth Wood or the Woodburn Missionary Church. A resident had a question about Summerfest regarding the truck show. Any type of truck will be okay to bring to the event. A resident was inquiring about Affordable Self-Storage and what has developed with that situation. The City had nothing additionally to share with this resident at the current time. He also inquired about an Allen County Sewer District meeting taking place on April 26</text:span><text:span text:style-name="T5">th</text:span><text:span text:style-name="T38"> 2017, in which the agenda listed a request to the City of Woodburn for rate relieve/reclassification of the Platter Parkway sewer account. He wanted to know what had happened regarding this subject. While no letter was sent to the City of Woodburn from the Allen County Sewer District regarding this issue to date, a rate relieve/reclassification had already been decided at the City of Woodburn's Council Meeting on April 3</text:span><text:span text:style-name="T5">rd</text:span><text:span text:style-name="T38"> 2017 per the adoption of Ordinance 17-1352, which was based on the City of Woodburn's guidance from Umbaugh rather than a request from the Allen County Sewer District.</text:span></text:p>
      <text:p text:style-name="P2"/>
      <text:p text:style-name="P1">Councilman <text:span text:style-name="T40">Renner</text:span> moved to adjourn the meeting, <text:span text:style-name="T1">second by Councilman Watts, all present in favor. Meeting was adjourned at 8:5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06-23T11:32:33.396000000</dc:date>
    <meta:editing-duration>P2DT3H57M1S</meta:editing-duration>
    <meta:editing-cycles>392</meta:editing-cycles>
    <meta:document-statistic meta:table-count="0" meta:image-count="0" meta:object-count="0" meta:page-count="2" meta:paragraph-count="10" meta:word-count="1093" meta:character-count="6785" meta:non-whitespace-character-count="5700"/>
  </office:meta>
</office:document-meta>
</file>