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dba7" officeooo:paragraph-rsid="0015f41f"/>
    </style:style>
    <style:style style:name="P2" style:family="paragraph" style:parent-style-name="Standard">
      <style:text-properties style:font-name="Times New Roman" officeooo:rsid="0013dba7" officeooo:paragraph-rsid="006c9606"/>
    </style:style>
    <style:style style:name="P3" style:family="paragraph" style:parent-style-name="Standard">
      <style:text-properties style:font-name="Times New Roman" officeooo:rsid="0013dba7" officeooo:paragraph-rsid="01c612f9"/>
    </style:style>
    <style:style style:name="P4" style:family="paragraph" style:parent-style-name="Standard">
      <style:text-properties style:font-name="Times New Roman" officeooo:rsid="0013dba7" officeooo:paragraph-rsid="0235e581"/>
    </style:style>
    <style:style style:name="P5" style:family="paragraph" style:parent-style-name="Standard">
      <style:text-properties style:font-name="Times New Roman" officeooo:rsid="0013dba7" officeooo:paragraph-rsid="02491317"/>
    </style:style>
    <style:style style:name="P6" style:family="paragraph" style:parent-style-name="Standard">
      <style:text-properties style:font-name="Times New Roman" officeooo:rsid="0007e9bc" officeooo:paragraph-rsid="0015f41f"/>
    </style:style>
    <style:style style:name="P7" style:family="paragraph" style:parent-style-name="Standard">
      <style:text-properties style:font-name="Times New Roman" officeooo:rsid="0007e9bc" officeooo:paragraph-rsid="0247720e"/>
    </style:style>
    <style:style style:name="P8" style:family="paragraph" style:parent-style-name="Standard">
      <style:text-properties style:font-name="Times New Roman" officeooo:rsid="00113b38" officeooo:paragraph-rsid="0015f41f"/>
    </style:style>
    <style:style style:name="P9" style:family="paragraph" style:parent-style-name="Standard">
      <style:text-properties style:font-name="Times New Roman" officeooo:rsid="00113b38" officeooo:paragraph-rsid="0145eeb8"/>
    </style:style>
    <style:style style:name="P10" style:family="paragraph" style:parent-style-name="Standard">
      <style:text-properties style:font-name="Times New Roman" officeooo:rsid="00113b38" officeooo:paragraph-rsid="017bb5c2"/>
    </style:style>
    <style:style style:name="P11" style:family="paragraph" style:parent-style-name="Standard">
      <style:text-properties style:font-name="Times New Roman" officeooo:rsid="00113b38" officeooo:paragraph-rsid="02491317"/>
    </style:style>
    <style:style style:name="P12" style:family="paragraph" style:parent-style-name="Standard">
      <style:text-properties style:font-name="Times New Roman" officeooo:rsid="024393ff" officeooo:paragraph-rsid="024393ff"/>
    </style:style>
    <style:style style:name="P13"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1469e8"/>
    </style:style>
    <style:style style:name="T3" style:family="text">
      <style:text-properties style:text-position="super 58%" fo:font-style="normal" officeooo:rsid="02414946" style:font-style-asian="normal" style:font-style-complex="normal"/>
    </style:style>
    <style:style style:name="T4" style:family="text">
      <style:text-properties style:text-position="super 58%" officeooo:rsid="02414946"/>
    </style:style>
    <style:style style:name="T5" style:family="text">
      <style:text-properties officeooo:rsid="000b6be0"/>
    </style:style>
    <style:style style:name="T6" style:family="text">
      <style:text-properties officeooo:rsid="001173dc"/>
    </style:style>
    <style:style style:name="T7" style:family="text">
      <style:text-properties officeooo:rsid="010a7024"/>
    </style:style>
    <style:style style:name="T8" style:family="text">
      <style:text-properties officeooo:rsid="01267cbb"/>
    </style:style>
    <style:style style:name="T9" style:family="text">
      <style:text-properties fo:font-style="italic" officeooo:rsid="0015807f" style:font-style-asian="italic" style:font-style-complex="italic"/>
    </style:style>
    <style:style style:name="T10" style:family="text">
      <style:text-properties fo:font-style="normal" officeooo:rsid="012ff4c3" style:font-style-asian="normal" style:font-style-complex="normal"/>
    </style:style>
    <style:style style:name="T11" style:family="text">
      <style:text-properties fo:font-style="normal" officeooo:rsid="011c6015" style:font-style-asian="normal" style:font-style-complex="normal"/>
    </style:style>
    <style:style style:name="T12" style:family="text">
      <style:text-properties fo:font-style="normal" officeooo:rsid="014e491d" style:font-style-asian="normal" style:font-style-complex="normal"/>
    </style:style>
    <style:style style:name="T13" style:family="text">
      <style:text-properties fo:font-style="normal" officeooo:rsid="015b41d7" style:font-style-asian="normal" style:font-style-complex="normal"/>
    </style:style>
    <style:style style:name="T14" style:family="text">
      <style:text-properties fo:font-style="normal" officeooo:rsid="016826ba" style:font-style-asian="normal" style:font-style-complex="normal"/>
    </style:style>
    <style:style style:name="T15" style:family="text">
      <style:text-properties fo:font-style="normal" officeooo:rsid="01cc7aff" style:font-style-asian="normal" style:font-style-complex="normal"/>
    </style:style>
    <style:style style:name="T16" style:family="text">
      <style:text-properties fo:font-style="normal" officeooo:rsid="01e01437" style:font-style-asian="normal" style:font-style-complex="normal"/>
    </style:style>
    <style:style style:name="T17" style:family="text">
      <style:text-properties fo:font-style="normal" officeooo:rsid="020c7f41" style:font-style-asian="normal" style:font-style-complex="normal"/>
    </style:style>
    <style:style style:name="T18" style:family="text">
      <style:text-properties fo:font-style="normal" officeooo:rsid="022a675b" style:font-style-asian="normal" style:font-style-complex="normal"/>
    </style:style>
    <style:style style:name="T19" style:family="text">
      <style:text-properties fo:font-style="normal" officeooo:rsid="02332681" style:font-style-asian="normal" style:font-style-complex="normal"/>
    </style:style>
    <style:style style:name="T20" style:family="text">
      <style:text-properties fo:font-style="normal" officeooo:rsid="0130433b" style:font-style-asian="normal" style:font-style-complex="normal"/>
    </style:style>
    <style:style style:name="T21" style:family="text">
      <style:text-properties fo:font-style="normal" officeooo:rsid="02414946" style:font-style-asian="normal" style:font-style-complex="normal"/>
    </style:style>
    <style:style style:name="T22" style:family="text">
      <style:text-properties fo:font-style="normal" officeooo:rsid="0245f91d" style:font-style-asian="normal" style:font-style-complex="normal"/>
    </style:style>
    <style:style style:name="T23" style:family="text">
      <style:text-properties fo:font-style="normal" officeooo:rsid="00ba6643" style:font-style-asian="normal" style:font-style-complex="normal"/>
    </style:style>
    <style:style style:name="T24" style:family="text">
      <style:text-properties fo:font-style="normal" officeooo:rsid="02491317" style:font-style-asian="normal" style:font-style-complex="normal"/>
    </style:style>
    <style:style style:name="T25" style:family="text">
      <style:text-properties fo:font-style="normal" officeooo:rsid="024c34fb" style:font-style-asian="normal" style:font-style-complex="normal"/>
    </style:style>
    <style:style style:name="T26" style:family="text">
      <style:text-properties fo:font-style="normal" officeooo:rsid="024d6424" style:font-style-asian="normal" style:font-style-complex="normal"/>
    </style:style>
    <style:style style:name="T27" style:family="text">
      <style:text-properties officeooo:rsid="0145eeb8"/>
    </style:style>
    <style:style style:name="T28" style:family="text">
      <style:text-properties officeooo:rsid="015b392d"/>
    </style:style>
    <style:style style:name="T29" style:family="text">
      <style:text-properties style:text-position="0% 100%" fo:font-style="normal" officeooo:rsid="01f35928" style:font-style-asian="normal" style:font-style-complex="normal"/>
    </style:style>
    <style:style style:name="T30" style:family="text">
      <style:text-properties style:text-position="0% 100%" fo:font-style="normal" officeooo:rsid="012ff4c3" style:font-style-asian="normal" style:font-style-complex="normal"/>
    </style:style>
    <style:style style:name="T31" style:family="text">
      <style:text-properties style:text-position="0% 100%" fo:font-style="normal" officeooo:rsid="02414946" style:font-style-asian="normal" style:font-style-complex="normal"/>
    </style:style>
    <style:style style:name="T32" style:family="text">
      <style:text-properties style:text-position="0% 100%" officeooo:rsid="02414946"/>
    </style:style>
    <style:style style:name="T33" style:family="text">
      <style:text-properties officeooo:rsid="01f35928"/>
    </style:style>
    <style:style style:name="T34" style:family="text">
      <style:text-properties officeooo:rsid="022a675b"/>
    </style:style>
    <style:style style:name="T35" style:family="text">
      <style:text-properties officeooo:rsid="02414946"/>
    </style:style>
    <style:style style:name="T36" style:family="text">
      <style:text-properties officeooo:rsid="0242f930"/>
    </style:style>
    <style:style style:name="T37" style:family="text">
      <style:text-properties officeooo:rsid="024720d9"/>
    </style:style>
    <style:style style:name="T38" style:family="text">
      <style:text-properties officeooo:rsid="012f77ab"/>
    </style:style>
    <style:style style:name="T39" style:family="text">
      <style:text-properties officeooo:rsid="0247720e"/>
    </style:style>
    <style:style style:name="T40" style:family="text">
      <style:text-properties officeooo:rsid="013a0845"/>
    </style:style>
    <style:style style:name="T41" style:family="text">
      <style:text-properties officeooo:rsid="0024f15a"/>
    </style:style>
    <style:style style:name="T42" style:family="text">
      <style:text-properties officeooo:rsid="01404877"/>
    </style:style>
    <style:style style:name="T43" style:family="text">
      <style:text-properties officeooo:rsid="024ee02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3">TO BE PUBLISHED***</text:span></text:p>
      <text:p text:style-name="P6">M<text:span text:style-name="T43">inutes for Woodburn City Council Meeting </text:span>on <text:span text:style-name="T33">July </text:span><text:span text:style-name="T32">17</text:span><text:span text:style-name="T4">th</text:span><text:span text:style-name="T33">, </text:span>201<text:span text:style-name="T7">7</text:span>:</text:p>
      <text:p text:style-name="P6"/>
      <text:p text:style-name="P7"><text:span text:style-name="T28">The meeting began</text:span> at 7:<text:span text:style-name="T5">00pm</text:span> with the <text:span text:style-name="T5">P</text:span>ledge of <text:span text:style-name="T5">A</text:span>llegiance. <text:span text:style-name="T35">Acting Mayor Monica Kelsey,</text:span> <text:span text:style-name="T6">Clerk-Treasurer Cummins, Superintendent Walls, Officer Yates </text:span>as well as Councilm<text:span text:style-name="T8">e</text:span>n <text:span text:style-name="T35">Watts, Voirol,</text:span> <text:span text:style-name="T27">Gerig, Renner, </text:span>and Martin <text:span text:style-name="T5">were in attendance</text:span>. <text:span text:style-name="T38">Chief Duhamell was not present.</text:span></text:p>
      <text:p text:style-name="P6"/>
      <text:p text:style-name="P12">Acting Mayor Monica Kelsey opened up the public hearing for consideration of an Economic Revitalization Area designation for Midwest Weld Source Inc regarding property within the Industrial Park. After opening the public hearing and hearing no comments, Acting Mayor Monica Kelsey closed the public hearing <text:span text:style-name="T39">a</text:span>t 7:08<text:span text:style-name="T39">pm.</text:span></text:p>
      <text:p text:style-name="P9"/>
      <text:p text:style-name="P11"><text:span text:style-name="T36">Police Department</text:span> Report: <text:span text:style-name="T40">The Woodburn Police Department has completed their annual EVO training this weekend. This is a driving test that verifies sufficient motor skills of each officer. </text:span></text:p>
      <text:p text:style-name="P10"/>
      <text:p text:style-name="P11"><text:span text:style-name="T37">Acting </text:span>Mayor's Report: <text:span text:style-name="T41">Mayor Joe Kelsey finished the INDOT application for the Community Crossings Grant and hopefully the City will be granted these monies in full or at least in part.</text:span></text:p>
      <text:p text:style-name="P8"/>
      <text:p text:style-name="P11">Clerk-Treasurer's Report:<text:span text:style-name="T9"> </text:span><text:span text:style-name="T10">The meeting minutes were presented from the meeting on </text:span><text:span text:style-name="T17">Ju</text:span><text:span text:style-name="T21">ly</text:span><text:span text:style-name="T16"> </text:span><text:span text:style-name="T31">3</text:span><text:span text:style-name="T3">rd</text:span><text:span text:style-name="T10">. </text:span><text:span text:style-name="T15">After inspection, </text:span><text:span text:style-name="T10">Councilman </text:span><text:span text:style-name="T22">Gerig</text:span><text:span text:style-name="T10"> moved to accept the minutes from the meeting on </text:span><text:span text:style-name="T17">Ju</text:span><text:span text:style-name="T21">ly</text:span><text:span text:style-name="T16"> </text:span><text:span text:style-name="T31">3</text:span><text:span text:style-name="T3">rd</text:span><text:span text:style-name="T29"> </text:span><text:span text:style-name="T30">as</text:span><text:span text:style-name="T10"> </text:span><text:span text:style-name="T21">corrected</text:span><text:span text:style-name="T10">, second by Councilman </text:span><text:span text:style-name="T19">Voirol</text:span><text:span text:style-name="T12">, </text:span><text:span text:style-name="T13">all</text:span><text:span text:style-name="T18"> </text:span><text:span text:style-name="T13">in favor </text:span><text:span text:style-name="T22">except Councilman Watts and Renner who abstain</text:span><text:span text:style-name="T13">.</text:span><text:span text:style-name="T20"> </text:span><text:span text:style-name="T11">Warrants were presented. After inspection, Councilman </text:span><text:span text:style-name="T19">Voirol</text:span><text:span text:style-name="T14"> </text:span><text:span text:style-name="T11">moved to pay the warrants as presented, second by Councilman </text:span><text:span text:style-name="T19">Gerig</text:span><text:span text:style-name="T11">, all</text:span><text:span text:style-name="T18"> </text:span><text:span text:style-name="T11">in favor. </text:span><text:span text:style-name="T23">The Clerk-Treasurer presented information to the </text:span><text:span text:style-name="T26">Council</text:span><text:span text:style-name="T23"> about 6 month figures </text:span><text:span text:style-name="T25">of </text:span><text:span text:style-name="T23">balances, </text:span><text:span text:style-name="T24">expenditures, and revenues </text:span><text:span text:style-name="T25">for all funds</text:span><text:span text:style-name="T23">.</text:span></text:p>
      <text:p text:style-name="P8"/>
      <text:p text:style-name="P5">Superintendent's Report: <text:span text:style-name="T42">Dozerwerks is going to assist the City in fixing a water main on College and Main in the next couple of days, in addition to maintaining storm lines in certain locations. There are additional homes that were found in violation of improper sump pump use since last meeting. There is a ditch that is moving water into our treatment system when the water level is high and the Superintendent is in process of getting this resolved with the company that produces the check valves. </text:span></text:p>
      <text:p text:style-name="P1"/>
      <text:p text:style-name="P3">Councilmen's Report: <text:span text:style-name="T37">Councilman Watts would like to see action quickly to address the curb that is separating from the road in his addition that he previously had mentioned. Councilman Gerig mentioned that there are three utility poles on Becker that are damaged. The deputy clerk has submitted those poles to the appropriate people for correction. Councilman Renner mentioned that the dedication of the plaza went well and is excited to see that space used for the community and considers it a blessing. Councilman Martin mentioned about another older pole that still needs to have the phone service removed prior to the pole being removed entirely. This pole has also been called in to the appropriate people for correction.</text:span></text:p>
      <text:p text:style-name="P1"/>
      <text:p text:style-name="P4">Audience: <text:span text:style-name="T34">Rachel Black with Allen County Department of Planning Services presented information regarding Resolution 17-221 (Midwest Weld Tax Abatement). Councilman Renner moved to read Resolution 17-221 in full, second by Councilman Watts, all in favor. Councilman Watts moved to accept the first reading of Resolution 17-221, second by Councilman Voirol, all in favor. Councilman Renner moved to adopt Resolution 17-221 as presented, second by Councilman Watts, all in favor. A resident mentioned that they appreciated the dedication of the plaza. A resident on Park Lane called in earlier and would like to have a city tree removed but the Superintendent claims that it is still alive.</text:span></text:p>
      <text:p text:style-name="P2"/>
      <text:p text:style-name="P1">Councilman <text:span text:style-name="T37">Watts</text:span> moved to adjourn the meeting, <text:span text:style-name="T1">second by Councilman Voirol, all present in favor. Meeting was adjourned at 7:48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7-07-25T09:09:21.250000000</dc:date>
    <meta:editing-duration>P2DT9H57M24S</meta:editing-duration>
    <meta:editing-cycles>414</meta:editing-cycles>
    <meta:document-statistic meta:table-count="0" meta:image-count="0" meta:object-count="0" meta:page-count="1" meta:paragraph-count="11" meta:word-count="571" meta:character-count="3643" meta:non-whitespace-character-count="3081"/>
  </office:meta>
</office:document-meta>
</file>