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13dba7" officeooo:paragraph-rsid="0235e581"/>
    </style:style>
    <style:style style:name="P4" style:family="paragraph" style:parent-style-name="Standard">
      <style:text-properties style:font-name="Times New Roman" officeooo:rsid="0013dba7" officeooo:paragraph-rsid="024fee25"/>
    </style:style>
    <style:style style:name="P5" style:family="paragraph" style:parent-style-name="Standard">
      <style:text-properties style:font-name="Times New Roman" officeooo:rsid="0013dba7" officeooo:paragraph-rsid="025d203e"/>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07e9bc" officeooo:paragraph-rsid="0247720e"/>
    </style:style>
    <style:style style:name="P8" style:family="paragraph" style:parent-style-name="Standard">
      <style:text-properties style:font-name="Times New Roman" officeooo:rsid="00113b38" officeooo:paragraph-rsid="0015f41f"/>
    </style:style>
    <style:style style:name="P9" style:family="paragraph" style:parent-style-name="Standard">
      <style:text-properties style:font-name="Times New Roman" officeooo:rsid="00113b38" officeooo:paragraph-rsid="0145eeb8"/>
    </style:style>
    <style:style style:name="P10" style:family="paragraph" style:parent-style-name="Standard">
      <style:text-properties style:font-name="Times New Roman" officeooo:rsid="00113b38" officeooo:paragraph-rsid="017bb5c2"/>
    </style:style>
    <style:style style:name="P11" style:family="paragraph" style:parent-style-name="Standard">
      <style:text-properties style:font-name="Times New Roman" officeooo:rsid="00113b38" officeooo:paragraph-rsid="02491317"/>
    </style:style>
    <style:style style:name="P12" style:family="paragraph" style:parent-style-name="Standard">
      <style:text-properties style:font-name="Times New Roman" officeooo:rsid="00113b38" officeooo:paragraph-rsid="024fee25"/>
    </style:style>
    <style:style style:name="P13" style:family="paragraph" style:parent-style-name="Standard">
      <style:text-properties style:font-name="Times New Roman" officeooo:rsid="00113b38" officeooo:paragraph-rsid="025d203e"/>
    </style:style>
    <style:style style:name="P14"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fo:font-style="normal" officeooo:rsid="024e5b43" style:font-style-asian="normal" style:font-style-complex="normal"/>
    </style:style>
    <style:style style:name="T4" style:family="text">
      <style:text-properties style:text-position="super 58%" officeooo:rsid="02414946"/>
    </style:style>
    <style:style style:name="T5" style:family="text">
      <style:text-properties style:text-position="super 58%" officeooo:rsid="02541923"/>
    </style:style>
    <style:style style:name="T6" style:family="text">
      <style:text-properties officeooo:rsid="000b6be0"/>
    </style:style>
    <style:style style:name="T7" style:family="text">
      <style:text-properties officeooo:rsid="001173dc"/>
    </style:style>
    <style:style style:name="T8" style:family="text">
      <style:text-properties officeooo:rsid="010a7024"/>
    </style:style>
    <style:style style:name="T9" style:family="text">
      <style:text-properties officeooo:rsid="01267cbb"/>
    </style:style>
    <style:style style:name="T10" style:family="text">
      <style:text-properties fo:font-style="italic" officeooo:rsid="0015807f" style:font-style-asian="italic" style:font-style-complex="italic"/>
    </style:style>
    <style:style style:name="T11" style:family="text">
      <style:text-properties fo:font-style="normal" officeooo:rsid="012ff4c3" style:font-style-asian="normal" style:font-style-complex="normal"/>
    </style:style>
    <style:style style:name="T12" style:family="text">
      <style:text-properties fo:font-style="normal" officeooo:rsid="011c6015" style:font-style-asian="normal" style:font-style-complex="normal"/>
    </style:style>
    <style:style style:name="T13" style:family="text">
      <style:text-properties fo:font-style="normal" officeooo:rsid="014e491d" style:font-style-asian="normal" style:font-style-complex="normal"/>
    </style:style>
    <style:style style:name="T14" style:family="text">
      <style:text-properties fo:font-style="normal" officeooo:rsid="015b41d7" style:font-style-asian="normal" style:font-style-complex="normal"/>
    </style:style>
    <style:style style:name="T15" style:family="text">
      <style:text-properties fo:font-style="normal" officeooo:rsid="016826ba" style:font-style-asian="normal" style:font-style-complex="normal"/>
    </style:style>
    <style:style style:name="T16" style:family="text">
      <style:text-properties fo:font-style="normal" officeooo:rsid="01cc7aff" style:font-style-asian="normal" style:font-style-complex="normal"/>
    </style:style>
    <style:style style:name="T17" style:family="text">
      <style:text-properties fo:font-style="normal" officeooo:rsid="01e01437" style:font-style-asian="normal" style:font-style-complex="normal"/>
    </style:style>
    <style:style style:name="T18" style:family="text">
      <style:text-properties fo:font-style="normal" officeooo:rsid="020c7f41" style:font-style-asian="normal" style:font-style-complex="normal"/>
    </style:style>
    <style:style style:name="T19" style:family="text">
      <style:text-properties fo:font-style="normal" officeooo:rsid="022a675b" style:font-style-asian="normal" style:font-style-complex="normal"/>
    </style:style>
    <style:style style:name="T20" style:family="text">
      <style:text-properties fo:font-style="normal" officeooo:rsid="0130433b" style:font-style-asian="normal" style:font-style-complex="normal"/>
    </style:style>
    <style:style style:name="T21" style:family="text">
      <style:text-properties fo:font-style="normal" officeooo:rsid="02414946" style:font-style-asian="normal" style:font-style-complex="normal"/>
    </style:style>
    <style:style style:name="T22" style:family="text">
      <style:text-properties fo:font-style="normal" officeooo:rsid="00ba6643" style:font-style-asian="normal" style:font-style-complex="normal"/>
    </style:style>
    <style:style style:name="T23" style:family="text">
      <style:text-properties fo:font-style="normal" officeooo:rsid="024d6424" style:font-style-asian="normal" style:font-style-complex="normal"/>
    </style:style>
    <style:style style:name="T24" style:family="text">
      <style:text-properties fo:font-style="normal" officeooo:rsid="024e5b43" style:font-style-asian="normal" style:font-style-complex="normal"/>
    </style:style>
    <style:style style:name="T25" style:family="text">
      <style:text-properties fo:font-style="normal" officeooo:rsid="02522451" style:font-style-asian="normal" style:font-style-complex="normal"/>
    </style:style>
    <style:style style:name="T26" style:family="text">
      <style:text-properties fo:font-style="normal" officeooo:rsid="025602c7" style:font-style-asian="normal" style:font-style-complex="normal"/>
    </style:style>
    <style:style style:name="T27" style:family="text">
      <style:text-properties fo:font-style="normal" officeooo:rsid="025880ce" style:font-style-asian="normal" style:font-style-complex="normal"/>
    </style:style>
    <style:style style:name="T28" style:family="text">
      <style:text-properties fo:font-style="normal" officeooo:rsid="0024f15a" style:font-style-asian="normal" style:font-style-complex="normal"/>
    </style:style>
    <style:style style:name="T29" style:family="text">
      <style:text-properties fo:font-style="normal" officeooo:rsid="025f092d" style:font-style-asian="normal" style:font-style-complex="normal"/>
    </style:style>
    <style:style style:name="T30" style:family="text">
      <style:text-properties officeooo:rsid="015b392d"/>
    </style:style>
    <style:style style:name="T31" style:family="text">
      <style:text-properties style:text-position="0% 100%" fo:font-style="normal" officeooo:rsid="01f35928" style:font-style-asian="normal" style:font-style-complex="normal"/>
    </style:style>
    <style:style style:name="T32" style:family="text">
      <style:text-properties style:text-position="0% 100%" fo:font-style="normal" officeooo:rsid="012ff4c3" style:font-style-asian="normal" style:font-style-complex="normal"/>
    </style:style>
    <style:style style:name="T33" style:family="text">
      <style:text-properties style:text-position="0% 100%" fo:font-style="normal" officeooo:rsid="024e5b43" style:font-style-asian="normal" style:font-style-complex="normal"/>
    </style:style>
    <style:style style:name="T34" style:family="text">
      <style:text-properties style:text-position="0% 100%" officeooo:rsid="02414946"/>
    </style:style>
    <style:style style:name="T35" style:family="text">
      <style:text-properties officeooo:rsid="01f35928"/>
    </style:style>
    <style:style style:name="T36" style:family="text">
      <style:text-properties officeooo:rsid="02414946"/>
    </style:style>
    <style:style style:name="T37" style:family="text">
      <style:text-properties officeooo:rsid="0242f930"/>
    </style:style>
    <style:style style:name="T38" style:family="text">
      <style:text-properties officeooo:rsid="024720d9"/>
    </style:style>
    <style:style style:name="T39" style:family="text">
      <style:text-properties officeooo:rsid="01404877"/>
    </style:style>
    <style:style style:name="T40" style:family="text">
      <style:text-properties officeooo:rsid="024e5b43"/>
    </style:style>
    <style:style style:name="T41" style:family="text">
      <style:text-properties officeooo:rsid="01469ceb"/>
    </style:style>
    <style:style style:name="T42" style:family="text">
      <style:text-properties officeooo:rsid="02541923"/>
    </style:style>
    <style:style style:name="T43" style:family="text">
      <style:text-properties officeooo:rsid="025602c7"/>
    </style:style>
    <style:style style:name="T44" style:family="text">
      <style:text-properties officeooo:rsid="02599d8f"/>
    </style:style>
    <style:style style:name="T45" style:family="text">
      <style:text-properties officeooo:rsid="0261d8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5">TO BE PUBLISHED***</text:span></text:p>
      <text:p text:style-name="P6">M<text:span text:style-name="T45">inutes for Woodburn City Council Meeting </text:span>on <text:span text:style-name="T40">August </text:span><text:span text:style-name="T34">7</text:span><text:span text:style-name="T4">th</text:span><text:span text:style-name="T35">, </text:span>201<text:span text:style-name="T8">7</text:span>:</text:p>
      <text:p text:style-name="P6"/>
      <text:p text:style-name="P7"><text:span text:style-name="T30">The meeting began</text:span> at 7:<text:span text:style-name="T6">00pm</text:span> with the <text:span text:style-name="T6">P</text:span>ledge of <text:span text:style-name="T6">A</text:span>llegiance. <text:span text:style-name="T36">Acting Mayor Monica Kelsey,</text:span> <text:span text:style-name="T7">Clerk-Treasurer Cummins, Superintendent Walls, Chief Duhamell </text:span>as well as Councilm<text:span text:style-name="T9">e</text:span>n <text:span text:style-name="T36">Watts, Voirol, Renner, </text:span>and Martin <text:span text:style-name="T6">were in attendance</text:span>. <text:span text:style-name="T43">Councilman Gerig was not present.</text:span></text:p>
      <text:p text:style-name="P9"/>
      <text:p text:style-name="P13"><text:span text:style-name="T37">Police Chief's</text:span> Report: <text:span text:style-name="T41">The Woodburn Police Reserves logged 241 hours in July. The Woodburn Police Department worked 174 incidents in July. The Police Chief mentioned that when dealing with fireworks that have been disruptive, it is difficult to pinpoint locations if they do not keep going off. The Police Department did investigate into sites that were reported. Drug awareness books have been distributed to the area schools and the Police Chief thanked the sponsors. As a reminder to citizens, the fastest way to contact an officer is by calling dispatch at 449-3000. If anyone calls the main police line, 632-9200, they have to choose an option and leave a voicemail. That voicemail will go to an officer's phone and they will return the call as they are able.</text:span></text:p>
      <text:p text:style-name="P12"/>
      <text:p text:style-name="P5">Superintendent's Report: <text:span text:style-name="T39"><text:s/>There have been several water main leaks that were repaired since the last meeting. Regarding the storm sewer lines on Becker and Ash, Ash is still in process of being repaired and work has been completed on Becker. Several bids have come through for the Clean Closure and the 101 Project/Force Main Expansion. After the last set of bids come through for the actual plant construction, the City can finalize expected rate impact as Umbaugh prepares an analysis. The overflow pipes on 101 will require more work than the Superintendent initially expected and this will be addressed in the near future. The Superintendent would also like to equip the new utility truck with hand tools for increased functionality for common tasks.</text:span></text:p>
      <text:p text:style-name="P10"/>
      <text:p text:style-name="P13"><text:span text:style-name="T38">Acting </text:span>Mayor's Report: <text:span text:style-name="T28">The Mayor went on shift with Officer Yates and explained events that occurred from that time together. The Mayor went on shift with the Superintendent and explained events that occurred from that time together. The City is working with the Allen County Regional Sewer District in an effort to lower the rate impact to Platter Parkway residents. </text:span></text:p>
      <text:p text:style-name="P8"/>
      <text:p text:style-name="P11">Clerk-Treasurer's Report:<text:span text:style-name="T10"> </text:span><text:span text:style-name="T11">The meeting minutes were presented from the meeting on </text:span><text:span text:style-name="T18">Ju</text:span><text:span text:style-name="T21">ly</text:span><text:span text:style-name="T17"> </text:span><text:span text:style-name="T33">17</text:span><text:span text:style-name="T3">th</text:span><text:span text:style-name="T11">. </text:span><text:span text:style-name="T16">After inspection, </text:span><text:span text:style-name="T11">Councilman </text:span><text:span text:style-name="T27">Voirol</text:span><text:span text:style-name="T11"> moved to accept the minutes from the meeting on </text:span><text:span text:style-name="T18">Ju</text:span><text:span text:style-name="T21">ly</text:span><text:span text:style-name="T17"> </text:span><text:span text:style-name="T33">17</text:span><text:span text:style-name="T3">th</text:span><text:span text:style-name="T31"> </text:span><text:span text:style-name="T32">as</text:span><text:span text:style-name="T11"> </text:span><text:span text:style-name="T24">presented</text:span><text:span text:style-name="T11">, second by Councilman </text:span><text:span text:style-name="T27">Renner</text:span><text:span text:style-name="T13">, </text:span><text:span text:style-name="T14">all</text:span><text:span text:style-name="T19"> </text:span><text:span text:style-name="T26">present </text:span><text:span text:style-name="T14">in favor.</text:span><text:span text:style-name="T20"> </text:span><text:span text:style-name="T12">Warrants were presented. After inspection, Councilman </text:span><text:span text:style-name="T27">Watts</text:span><text:span text:style-name="T15"> </text:span><text:span text:style-name="T12">moved to pay the warrants as presented, second by Councilman </text:span><text:span text:style-name="T27">Voirol</text:span><text:span text:style-name="T12">, all </text:span><text:span text:style-name="T26">present</text:span><text:span text:style-name="T19"> </text:span><text:span text:style-name="T12">in favor. </text:span><text:span text:style-name="T22">The Clerk-Treasurer presented information to the </text:span><text:span text:style-name="T23">Council</text:span><text:span text:style-name="T22"> about </text:span><text:span text:style-name="T24">expected revenues and essential expenses for 2018 in addition to potential changes from 2017 for their consideration. </text:span><text:span text:style-name="T25">Material was also presented on proposed changes to the Allen County Department of Planning Services guidelines for future business abatements within the County, for </text:span><text:span text:style-name="T29">the Woodburn </text:span><text:span text:style-name="T25">Council to review and suggest any changes as </text:span><text:span text:style-name="T29">they saw </text:span><text:span text:style-name="T25">relevant.</text:span></text:p>
      <text:p text:style-name="P1"/>
      <text:p text:style-name="P4">Councilmen's Report: <text:span text:style-name="T44">Nothing to report.</text:span></text:p>
      <text:p text:style-name="P1"/>
      <text:p text:style-name="P3">Audience: <text:span text:style-name="T45">A resident wanted to talk about noise as a result of fireworks as well as late night partying of her neighbors. There have been several dates where this has been an issue. The Mayor will direct the Police Chief for future action. The Clerk-Treasurer brought information about a resident regarding her request to pay her bill over time. The Clerk-Treasurer suggested that she pay $225 per month until her amount owed has been paid in full. This would be contingent on payment beginning August 15</text:span><text:span text:style-name="T5">th</text:span><text:span text:style-name="T42"> and each month without fail, or the arrangement would be retracted. After discussion, it was determined to not proceed with that presentation and treat this situation similarly to other situations.</text:span></text:p>
      <text:p text:style-name="P2"/>
      <text:p text:style-name="P1"><text:soft-page-break/>Councilman <text:span text:style-name="T38">Watts</text:span> moved to adjourn the meeting, <text:span text:style-name="T1">second by Councilman Voirol, all present in favor. Meeting was adjourned at 8:23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8-18T18:43:00.457000000</dc:date>
    <meta:editing-duration>P2DT11H38M3S</meta:editing-duration>
    <meta:editing-cycles>428</meta:editing-cycles>
    <meta:document-statistic meta:table-count="0" meta:image-count="0" meta:object-count="0" meta:page-count="2" meta:paragraph-count="10" meta:word-count="624" meta:character-count="3924" meta:non-whitespace-character-count="3308"/>
  </office:meta>
</office:document-meta>
</file>