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text-position="super 66.6%"/>
    </style:style>
    <style:style style:name="T4" style:parent-style-name="DefaultParagraphFont" style:family="text">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text-position="super 66.6%"/>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style:style>
    <style:style style:name="P15" style:parent-style-name="Standard" style:family="paragraph">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text-position="super 66.6%"/>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text-position="super 66.6%"/>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text-position="super 66.6%"/>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text-position="super 66.6%"/>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P32" style:parent-style-name="Standard" style:family="paragraph">
      <style:text-properties style:font-name="Times New Roman"/>
    </style:style>
    <style:style style:name="P33" style:parent-style-name="Standard" style:family="paragraph">
      <style:text-properties style:font-name="Times New Roman"/>
    </style:style>
    <style:style style:name="P34" style:parent-style-name="Standard" style:family="paragraph">
      <style:text-properties style:font-name="Times New Roman"/>
    </style:style>
    <style:style style:name="P35" style:parent-style-name="Standard" style:family="paragraph">
      <style:text-properties style:font-name="Times New Roman"/>
    </style:style>
    <style:style style:name="P36" style:parent-style-name="Standard" style:family="paragraph">
      <style:text-properties style:font-name="Times New Roman"/>
    </style:style>
    <style:style style:name="P37" style:parent-style-name="Standard" style:family="paragraph">
      <style:text-properties style:font-name="Times New Roman"/>
    </style:style>
    <style:style style:name="P38" style:parent-style-name="Standard" style:family="paragraph">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office:automatic-styles>
  <office:body>
    <office:text text:use-soft-page-breaks="true">
      <text:p text:style-name="P1">***TO BE PUBLISHED***</text:p>
      <text:p text:style-name="Standard"><text:span text:style-name="T2">Minutes for Woodburn City Council Meeting on January 3</text:span><text:span text:style-name="T3">rd</text:span><text:span text:style-name="T4">, 2017:</text:span></text:p>
      <text:p text:style-name="P5"/>
      <text:p text:style-name="P6">Meeting began at 7:00pm with the Pledge of Allegiance. Mayor Kelsey, Clerk-Treasurer Cummins,<text:s/>Superintendent Walls, Chief Duhamell, as well as Councilman Watts, Voirol, Gerig, Renner, and Martin were in attendance.</text:p>
      <text:p text:style-name="P7"/>
      <text:p text:style-name="Standard"><text:span text:style-name="T8">Chief's Report: The Woodburn Police Department responded to 87 incidents in December. Officer Yates has been approved through PERF and</text:span><text:span text:style-name="T9"><text:s/>came on board as an employee of the City of Woodburn as of January 1</text:span><text:span text:style-name="T10">st</text:span><text:span text:style-name="T11">, 2017. The new police vehicle should arrive within the week and will be modified for road duty shortly thereafter. Officer Parker was given the Life Saving Award in a public ceremony<text:s/></text:span><text:span text:style-name="T12">for reviving a child back to life.</text:span></text:p>
      <text:p text:style-name="P13"/>
      <text:p text:style-name="P14">Mayor's Report: Regarding the request from the last meeting by the Mainstreet Organization, the Mayor began discussion with the Council. No motions were made for any final determinations. Letters were sent out to several<text:s/>residents that explain that Commonwealth is going to survey the properties north of the cemetery on 101 on the west side of the road up to Love's Travel Stop. All letters were received by every relevant resident, as confirmed by the post office.</text:p>
      <text:p text:style-name="P15"/>
      <text:p text:style-name="Standard"><text:span text:style-name="T16">Clerk-Tr</text:span><text:span text:style-name="T17">easurer's Report: Councilman Renner moved to read Ordinance 17-1350 in its entirety, second by Councilman Watts, all in favor. Councilman Renner moved to accept the first reading of Ordinance 17-1350, second by Councilman Gerig, all in favor. Councilman Re</text:span><text:span text:style-name="T18">nner moved to suspend the rules and waive the second reading of Ordinance 17-1350, second by Councilman Voirol, all in favor. Ordinance 17-1350 is ratified as presented. The meeting minutes were presented from the meeting on December 19</text:span><text:span text:style-name="T19">th<text:s/></text:span><text:span text:style-name="T20">and December 30</text:span><text:span text:style-name="T21">th</text:span><text:span text:style-name="T22">. Councilman Gerig moved to accept the minutes from the meeting on December 19</text:span><text:span text:style-name="T23">th</text:span><text:span text:style-name="T24"><text:s/>as corrected, second by Councilman Martin, all in favor. Councilman Gerig moved to accept the minutes from the meeting on December 30</text:span><text:span text:style-name="T25">th</text:span><text:span text:style-name="T26"><text:s/>as corrected, second by Councilman Watt</text:span><text:span text:style-name="T27">s, all in favor, except Councilman Renner, who abstains.<text:s/></text:span><text:span text:style-name="T28">Motion carries.<text:s/></text:span><text:span text:style-name="T29">No warrants were presented due to the proximity of the last meeting.</text:span><text:span text:style-name="T30"><text:s/>The City was awarded a grant from IPEP in the amount of</text:span><text:span text:style-name="T31"><text:s/>$12,033.89 to be used towards radios for the police department. Thank you IPEP!</text:span></text:p>
      <text:p text:style-name="P32"/>
      <text:p text:style-name="P33">Superintendent's Report: This coming Monday, Woodburn Road will be closed in front of the old school that will soon open as Pheonix Manor, in order to install a larger water line for fire protection. The Superintendent will follow up with the individual that has been offered a position with the City and get back<text:s/>to the Council<text:s/>with that information.</text:p>
      <text:p text:style-name="P34"/>
      <text:p text:style-name="P35">Councilmen's Report: Councilman Martin asked about the Lloy Ball signs and the Mayor mentioned that he had submitted an official request to INDOT and that the process is still moving forward.</text:p>
      <text:p text:style-name="P36"/>
      <text:p text:style-name="P37">Audience: Nothing to report.</text:p>
      <text:p text:style-name="P38"/>
      <text:p text:style-name="Standard"><text:span text:style-name="T39">Councilman Renner moved to adjourn the meeting, second by Councilman Gerig, all<text:s/></text:span><text:span text:style-name="T40">in favor. Meeting was adjourned at 8:21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mothy Cummins</meta:initial-creator>
    <dc:creator>Registered User</dc:creator>
    <meta:creation-date>2016-08-15T18:48:00Z</meta:creation-date>
    <dc:date>2017-01-09T21:38:00Z</dc:date>
    <meta:template xlink:href="Normal.dotm" xlink:type="simple"/>
    <meta:editing-cycles>2</meta:editing-cycles>
    <meta:editing-duration>PT116760S</meta:editing-duration>
    <meta:document-statistic meta:page-count="1" meta:paragraph-count="5" meta:word-count="440" meta:character-count="2945" meta:row-count="20" meta:non-whitespace-character-count="2510"/>
  </office:meta>
</office:document-meta>
</file>