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text-position="super 66.6%"/>
    </style:style>
    <style:style style:name="T12" style:parent-style-name="DefaultParagraphFont" style:family="text">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6.6%"/>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text-position="super 66.6%"/>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Standard" style:family="paragraph">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text-position="super 66.6%"/>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eeting Minutes for Woodburn City Council Meeting on August 1</text:span><text:span text:style-name="T3">st</text:span><text:span text:style-name="T4">, 2016:</text:span></text:p>
      <text:p text:style-name="P5"/>
      <text:p text:style-name="P6">Meeting began<text:s/>at 7:00pm with the Pledge of Allegiance. Acting Council President Voirol, Clerk-Treasurer Cummins, Chief Duhamell, Superintendent Walls, as well as Councilman Watts, Gerig, and Martin were in attendance. Mayor Kelsey and Councilman Renner were not present.</text:p>
      <text:p text:style-name="P7"/>
      <text:p text:style-name="Standard"><text:span text:style-name="T8">Chief's Report: The reserves have logged 142 hours of service in July. One of the department's reserves has accepted a position as a full-time officer at IPFW. The City is appreciative of her service and wishes her well in her future endeavors. The Wood</text:span><text:span text:style-name="T9">burn Police Department conducted an Active Shooter training at Woodlan High School. Officers were able to use air-soft weapons to simulate being under fire while responding to a gun threat inside the school. The Front Street Drags is set to take place on A</text:span><text:span text:style-name="T10">ugust 13</text:span><text:span text:style-name="T11">th</text:span><text:span text:style-name="T12"><text:s/>and the Police Chief thanked iAB Financial Bank for covering the cost of liability insurance for the event.</text:span></text:p>
      <text:p text:style-name="P13"/>
      <text:p text:style-name="P14">Mayor's Report:</text:p>
      <text:p text:style-name="P15"/>
      <text:p text:style-name="P16">Old Business: Acting Council President Voirol began discussion regarding the proposed contract with Commonwealth from the last meeting. Councilman Watts went into detail regarding the changes that he had suggested on behalf of the City's interest. Councilman Watts moved to proceed with the updated proposed contract from Commonwealth, second by Councilman Gerig. Councilman<text:s/>Martin in favor, Councilman Renner was not present. Motion passes.</text:p>
      <text:p text:style-name="P17"/>
      <text:p text:style-name="Standard"><text:span text:style-name="T18">New Business: The Clerk-Treasurer brought information to the Council regarding additional banking services that could be utilized by the City. After discussion among the Council, it was dec</text:span><text:span text:style-name="T19">ided to go forward with the positive pay feature, per the suggestion of the July Cities and Towns Bulletin, but not to go forward with direct deposit for the City's payroll, neither would the City send a monthly file to pay utility bills for consenting cus</text:span><text:span text:style-name="T20">tomers through their respective bank accounts automatically. The time frame to implement this positive pay feature will be determined at a later date. It was also decided that the City would transition all daily utility account transactions to Horizon Bank</text:span><text:span text:style-name="T21"><text:s/>as of September 1</text:span><text:span text:style-name="T22">st</text:span><text:span text:style-name="T23">, as well as process all ACH transactions to and from the City, to iAB Financial Bank as of September 1</text:span><text:span text:style-name="T24">st</text:span><text:span text:style-name="T25">. The City will decide to what extent they will maintain a relationship with PNC at a future date. A resident had filled their pool</text:span><text:span text:style-name="T26"><text:s/>with 5000 gallons and submitted a letter asking for the sewer discount to be applied on that amount. The account was not current and after discussion, the Council decided to not fulfill the request as presented. Councilman Gerig moved to allow the discoun</text:span><text:span text:style-name="T27">t if the entire amount on the account was paid in full by the next billing cycle, second by Councilman Martin. Councilman Watts in favor, Councilman Renner was not present. Motion passes. Another resident had called into the office and requested a sewer di</text:span><text:span text:style-name="T28">scount on his bill for landscaping and a new lawn. Councilman Watts moved to honor the sewer discount based on his average usage, second by Councilman Gerig. Councilman Martin in favor, Councilman Renner was not present. Motion passes.</text:span></text:p>
      <text:p text:style-name="P29"/>
      <text:p text:style-name="Standard"><text:span text:style-name="T30">Clerk-Treasurer's R</text:span><text:span text:style-name="T31">eport: Meeting minutes were presented from the meeting on July 18</text:span><text:span text:style-name="T32">th</text:span><text:span text:style-name="T33">. Councilman Martin moved to accept the minutes as corrected, second by Councilman Watts. Councilman Gerig in favor, Councilman Renner was not present. Motion passes. Warrants were presente</text:span><text:span text:style-name="T34">d. Councilman Gerig moved to pay the warrants as presented, second by Councilman Martin. Councilman Watts in favor, Councilman Renner was not present. Motion passes.</text:span></text:p>
      <text:p text:style-name="P35"/>
      <text:p text:style-name="P36">Superintendent's Report: The Superintendent met with Brooks to receive a bid for the plaza, and that should be coming in shortly. The second batch of street signs have arrived and will be set up in the near<text:s/><text:soft-page-break/>future. On Thursday, the fire hydrant on Main Street will be replaced, which is the second of three that need replaced. Regarding the Lloy<text:s/>Ball sign, the Mayor is working on a design to implement.</text:p>
      <text:p text:style-name="P37"/>
      <text:p text:style-name="P38">Councilmen's Report: Nothing to report.</text:p>
      <text:p text:style-name="P39"/>
      <text:p text:style-name="P40">Audience: A resident brought up concerns regarding traffic around Love's Truck Stop and the danger of trucks pulling out in front of vehicles. Acting Council President Voirol mentioned that the Mayor is looking into possible changes and discussion occurred among the Council. The Police Chief mentioned that he will pass this along to the State Police and see if more officers can patrol the area. The resident<text:s/>asked at least that tickets or warnings will be issued if a light would not be possible.</text:p>
      <text:p text:style-name="P41"/>
      <text:p text:style-name="Standard"><text:span text:style-name="T42">Councilman Watts</text:span><text:span text:style-name="T43"><text:s/>moved to adjourn the meeting, second by Councilman Gerig, all present were in favor. Meeting was adjourned at 7:4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mothy Cummins</meta:initial-creator>
    <dc:creator>Registered User</dc:creator>
    <meta:creation-date>2016-05-16T19:00:00Z</meta:creation-date>
    <dc:date>2016-08-11T15:43:00Z</dc:date>
    <meta:template xlink:href="Normal.dotm" xlink:type="simple"/>
    <meta:editing-cycles>1</meta:editing-cycles>
    <meta:editing-duration>PT32100S</meta:editing-duration>
    <meta:document-statistic meta:page-count="2" meta:paragraph-count="9" meta:word-count="699" meta:character-count="4676" meta:row-count="33" meta:non-whitespace-character-count="3986"/>
  </office:meta>
</office:document-meta>
</file>