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13b38"/>
    </style:style>
    <style:style style:name="P2" style:family="paragraph" style:parent-style-name="Standard">
      <style:text-properties style:font-name="Times New Roman" officeooo:rsid="00113b38" officeooo:paragraph-rsid="00113b38"/>
    </style:style>
    <style:style style:name="P3" style:family="paragraph" style:parent-style-name="Standard">
      <style:text-properties style:font-name="Times New Roman" officeooo:rsid="00113b38" officeooo:paragraph-rsid="0017550f"/>
    </style:style>
    <style:style style:name="P4" style:family="paragraph" style:parent-style-name="Standard">
      <style:text-properties style:font-name="Times New Roman" officeooo:rsid="0013dba7" officeooo:paragraph-rsid="0013dba7"/>
    </style:style>
    <style:style style:name="P5" style:family="paragraph" style:parent-style-name="Standard">
      <style:text-properties style:font-name="Times New Roman" officeooo:rsid="0014207f" officeooo:paragraph-rsid="0014207f"/>
    </style:style>
    <style:style style:name="P6" style:family="paragraph" style:parent-style-name="Standard">
      <style:text-properties style:font-name="Times New Roman" officeooo:rsid="0007e9bc" officeooo:paragraph-rsid="00113b38"/>
    </style:style>
    <style:style style:name="T1" style:family="text">
      <style:text-properties officeooo:rsid="000b6be0"/>
    </style:style>
    <style:style style:name="T2" style:family="text">
      <style:text-properties officeooo:rsid="001173dc"/>
    </style:style>
    <style:style style:name="T3" style:family="text">
      <style:text-properties officeooo:rsid="001469e8"/>
    </style:style>
    <style:style style:name="T4" style:family="text">
      <style:text-properties officeooo:rsid="000fd7fe"/>
    </style:style>
    <style:style style:name="T5" style:family="text">
      <style:text-properties style:text-position="super 58%" officeooo:rsid="000fd7fe"/>
    </style:style>
    <style:style style:name="T6" style:family="text">
      <style:text-properties style:text-position="super 58%" officeooo:rsid="00177c64"/>
    </style:style>
    <style:style style:name="T7" style:family="text">
      <style:text-properties officeooo:rsid="0011769e"/>
    </style:style>
    <style:style style:name="T8" style:family="text">
      <style:text-properties officeooo:rsid="0013dba7"/>
    </style:style>
    <style:style style:name="T9" style:family="text">
      <style:text-properties officeooo:rsid="0014207f"/>
    </style:style>
    <style:style style:name="T10" style:family="text">
      <style:text-properties officeooo:rsid="00146f0c"/>
    </style:style>
    <style:style style:name="T11" style:family="text">
      <style:text-properties officeooo:rsid="0015807f"/>
    </style:style>
    <style:style style:name="T12" style:family="text">
      <style:text-properties officeooo:rsid="00177c64"/>
    </style:style>
    <style:style style:name="T13" style:family="text">
      <style:text-properties officeooo:rsid="00198636"/>
    </style:style>
    <style:style style:name="T14" style:family="text">
      <style:text-properties officeooo:rsid="001b3d64"/>
    </style:style>
    <style:style style:name="T15" style:family="text">
      <style:text-properties officeooo:rsid="001bc1aa"/>
    </style:style>
    <style:style style:name="T16" style:family="text">
      <style:text-properties officeooo:rsid="001c9f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To be published***</text:span></text:p>
      <text:p text:style-name="P1">Me<text:span text:style-name="T16">eting Minutes for Woodburn City Council Meeting </text:span>on <text:span text:style-name="T4">May 16</text:span><text:span text:style-name="T5">th</text:span><text:span text:style-name="T4">, </text:span>2016:</text:p>
      <text:p text:style-name="P1"/>
      <text:p text:style-name="P1">Meeting <text:span text:style-name="T1">began</text:span> at 7:<text:span text:style-name="T1">00pm</text:span> with the <text:span text:style-name="T1">P</text:span>ledge of <text:span text:style-name="T1">A</text:span>llegiance. Mayor Kelsey, <text:span text:style-name="T2">Clerk-Treasurer Cummins, </text:span>Chief Duhamell, Superintendent Walls, as well as Councilman Watts, Voirol, Gerig, Renner, and Martin <text:span text:style-name="T1">were in attendance</text:span>.</text:p>
      <text:p text:style-name="P2"/>
      <text:p text:style-name="P2">Chief's Report: The Woodburn Police Department conducted physical tactics training over a variety of <text:span text:style-name="T10">skill sets that are used by police officers.</text:span> The Woodburn Community Park has suffered minor vandalism and the Chief of Police is working with the Township Trustee in an effort to implement video surveillance. The Chief presented a final copy of the emergency plan to be signed by the council, if approved. Councilman Watts moved to approve the City of Woodburn <text:span text:style-name="T10">Continuity of Government </text:span>Emergency Plan <text:span text:style-name="T10">as presented</text:span>, second by Councilman Voirol, all in favor.</text:p>
      <text:p text:style-name="P2"/>
      <text:p text:style-name="P2">Mayor's Report: The <text:span text:style-name="T10">M</text:span>ayor was approached by the Allen County <text:span text:style-name="T10">Regional Water and </text:span>Sewer District with a proposal for selling the cit<text:span text:style-name="T10">y's</text:span> sewer to the <text:span text:style-name="T10">district</text:span>. The <text:span text:style-name="T10">M</text:span>ayor said that at this time, the city was not interested <text:span text:style-name="T10">in their proposal</text:span>. The <text:span text:style-name="T10">M</text:span>ayor presented information regarding a request for funding from INDOT on a proposed new road <text:span text:style-name="T10">in the City.</text:span> Councilman Renner moved that the <text:span text:style-name="T14">C</text:span>ity submit this funding request, second by Councilman Martin, all in favor. The <text:span text:style-name="T10">M</text:span>ayor mentioned that Umbaugh would charge $45,000 to conduct the water study for either the S<text:span text:style-name="T11">AGR</text:span> lagoon upgrade or for the pursuit of the mechanical plant. The <text:span text:style-name="T10">M</text:span>ayor would like to <text:span text:style-name="T10">get </text:span>apprais<text:span text:style-name="T10">als on </text:span>the land at the industrial park, and possibly adjacent land, pending owner approval. The <text:span text:style-name="T10">M</text:span>ayor<text:span text:style-name="T10"> </text:span>attended a meeting with <text:span text:style-name="T10">the Allen County Department of Planning Services with </text:span>Nelson Peters and others. <text:span text:style-name="T10">This meeting was specifically designed to discuss the future of the industrial park.</text:span> <text:span text:style-name="T10">There has been n</text:span>o <text:span text:style-name="T11">additional information</text:span> on the <text:span text:style-name="T10">time line for cleaning out the </text:span>Edgerton/Carson ditch at this time. <text:span text:style-name="T7">Rex Coomer requested money on behalf of the Community Association to assist with Summerfest costs. The Community Association requested this donation to go towards bills incurred regarding tent rental costs. Councilman Renner moved to pay $2,000 towards the cost of renting tents, second by Councilman Watts, all in favor.</text:span></text:p>
      <text:p text:style-name="P2"/>
      <text:p text:style-name="P3">Clerk-Treasurer's Report: The Clerk-Treasurer presented to the council <text:span text:style-name="T11">three</text:span> separate quotes for a new phone system and asked the council to make a decision. <text:span text:style-name="T11">After discussion, </text:span>Councilman <text:span text:style-name="T7">Renner</text:span> moved to <text:span text:style-name="T11">accept the quote of $2,176.65 from Metalink, providing the Trustee with a new phone but leaving any additional costs to be paid by Maumee Township, second by Councilman Martin, all in favor. Councilman Renner moved to read Resolution 16-208 in its entirety, second by Councilman Watts, all in favor. Councilman Renner moved to accept the first reading of Resolution 16-208, second by Councilman Gerig, all in favor. Councilman Watts moved to suspend the rules and waive the second reading of Resolution 16-208, second by Councilman Voirol, all in favor. Resolution 16-208 is ratified as presented. Councilman Renner moved to read Resolution 16-209 in its entirety, second by Councilman Gerig, all in favor. Councilman Watts moved to accept the first reading of Resolution 16-209, second by Councilman Renner, all in favor. Councilman Gerig moved to suspend the rules and waive the second reading of Resolution 16-209, second by Councilman Martin, all in favor. Resolution 16-209 is ratified as presented. Meeting m</text:span>inutes were presented from the meeting on <text:span text:style-name="T12">May 2</text:span><text:span text:style-name="T6">nd</text:span><text:span text:style-name="T12">. </text:span>Councilman <text:span text:style-name="T12">Watts </text:span>moved to accept the minutes as <text:span text:style-name="T8">corrected</text:span>, second by Councilman <text:span text:style-name="T8">Martin</text:span>, all in favor. Warrants were presented. Councilman <text:span text:style-name="T8">Watts </text:span>moved to pay the warrants as presented, second by Councilman <text:span text:style-name="T8">Voirol</text:span>, all in favor. </text:p>
      <text:p text:style-name="P2"/>
      <text:p text:style-name="P4">Superintendent's Report: <text:span text:style-name="T13">The Superintendent updated the Mayor with information from Wessler that shows the City is in compliance with </text:span>IDEM <text:span text:style-name="T13">requirements</text:span>. The Superintendent checked all of the manholes in the <text:span text:style-name="T14">C</text:span>ity and requested that the City cover the cost for the manhole at the High School. The <text:soft-page-break/>lagoons are full due to a high volume of rain lately. The new street signs have arrived and will be placed <text:span text:style-name="T13">with</text:span>in the City soon. <text:span text:style-name="T9">Councilman Gerig moved to repair the manhole at the High School when a company comes to fix the manhole in the City, second by Councilman Martin, all in favor.</text:span></text:p>
      <text:p text:style-name="P4"/>
      <text:p text:style-name="P4">Councilmen's Report: <text:span text:style-name="T9">Councilman Martin asked when the flags would be changed on Main Street. The Superintendent said that he would change them out whenever the council would like. It was decided that the Superintendent will do this shortly. Councilman Martin stated that he would ask Lloy Ball if he would be interested in being mentioned on a 'Welcome to Woodburn' sign and get back with the Council with his findings. </text:span></text:p>
      <text:p text:style-name="P4"/>
      <text:p text:style-name="P4">Audience: <text:span text:style-name="T15">A resident asked about the water study contract with Umbaugh that was mentioned earlier and what the time line is for any potential rate change. No additional information was determined at this point. </text:span></text:p>
      <text:p text:style-name="P5"/>
      <text:p text:style-name="P4">Councilman <text:span text:style-name="T9">Renner</text:span> moved to adjourn the meeting, <text:span text:style-name="T9">second by Councilman Watts, all in favor. Meeting was adjourned at 8:1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9:00:09.621000000</meta:creation-date>
    <dc:date>2016-05-20T15:49:54.613000000</dc:date>
    <meta:editing-duration>PT1H18M52S</meta:editing-duration>
    <meta:editing-cycles>6</meta:editing-cycles>
    <meta:generator>LibreOffice/5.0.3.2$Windows_x86 LibreOffice_project/e5f16313668ac592c1bfb310f4390624e3dbfb75</meta:generator>
    <meta:document-statistic meta:table-count="0" meta:image-count="0" meta:object-count="0" meta:page-count="2" meta:paragraph-count="10" meta:word-count="814" meta:character-count="5073" meta:non-whitespace-character-count="4266"/>
  </office:meta>
</office:document-meta>
</file>