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b13c9"/>
    </style:style>
    <style:style style:name="P2" style:family="paragraph" style:parent-style-name="Standard">
      <style:text-properties style:font-name="Times New Roman" officeooo:rsid="001b13c9" officeooo:paragraph-rsid="001b13c9"/>
    </style:style>
    <style:style style:name="P3" style:family="paragraph" style:parent-style-name="Standard">
      <style:text-properties style:font-name="Times New Roman" officeooo:rsid="00223ba2" officeooo:paragraph-rsid="00223ba2"/>
    </style:style>
    <style:style style:name="T1" style:family="text">
      <style:text-properties officeooo:rsid="000b6be0"/>
    </style:style>
    <style:style style:name="T2" style:family="text">
      <style:text-properties officeooo:rsid="0013bd61"/>
    </style:style>
    <style:style style:name="T3" style:family="text">
      <style:text-properties style:text-position="super 58%" officeooo:rsid="001b13c9"/>
    </style:style>
    <style:style style:name="T4" style:family="text">
      <style:text-properties style:text-position="super 58%" officeooo:rsid="001ba548"/>
    </style:style>
    <style:style style:name="T5" style:family="text">
      <style:text-properties officeooo:rsid="001b13c9"/>
    </style:style>
    <style:style style:name="T6" style:family="text">
      <style:text-properties officeooo:rsid="001b29fb"/>
    </style:style>
    <style:style style:name="T7" style:family="text">
      <style:text-properties officeooo:rsid="001ba548"/>
    </style:style>
    <style:style style:name="T8" style:family="text">
      <style:text-properties officeooo:rsid="001f1362"/>
    </style:style>
    <style:style style:name="T9" style:family="text">
      <style:text-properties officeooo:rsid="0020e993"/>
    </style:style>
    <style:style style:name="T10" style:family="text">
      <style:text-properties officeooo:rsid="00223b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o be published***</text:span></text:p>
      <text:p text:style-name="P1">Meeting <text:span text:style-name="T2">Minutes for Woodburn City Council Meeting </text:span>on <text:span text:style-name="T5">March 7</text:span><text:span text:style-name="T3">th</text:span><text:span text:style-name="T5">, </text:span>2016:</text:p>
      <text:p text:style-name="P1"/>
      <text:p text:style-name="P1">Meeting <text:span text:style-name="T1">began</text:span> at 7:<text:span text:style-name="T1">00pm</text:span> with the <text:span text:style-name="T1">P</text:span>ledge of <text:span text:style-name="T1">A</text:span>llegiance. Mayor Kelsey, <text:span text:style-name="T5">Deputy Clerk Palmer, </text:span>Chief Duhamell, Superintendent Walls, as well as Councilman Watts, Voirol, Gerig, Renner, and Martin <text:span text:style-name="T1">were in attendance</text:span>. <text:span text:style-name="T5">Clerk-Treasurer Cummins was not in attendance.</text:span></text:p>
      <text:p text:style-name="P1"/>
      <text:p text:style-name="P2">Chief's Report: The chief presented quotes for body cameras for the police department as well as a quote for an AED (automatic electric defibrillator) for the new police truck. <text:s/>After discussion, Councilman Renner moved to purchase the body camera's for the police department, second by Councilman Gerig, all in favor.</text:p>
      <text:p text:style-name="P2"/>
      <text:p text:style-name="P2">Mayor's Report: The mayor has been checking with OCRA for potential grant money for a waste water treatment plant. In order to qualify for the grant, the Mayor was informed that a survey was necessary to determine if at least 51% of households in the service area have low to middle income. <text:span text:style-name="T6">Discussion occurred regarding whether or not this survey is to take place at this time. For the new website, the Mayor has presented a quote of $4,000, which would be a one time creation fee. He has gotten confirmation from the Chamber of Commerce that they would be willing to cost share for use of this new site and he will present this to the Community Association at their next meeting. The city is going to place the Christmas trees that were used for decorations up for bid on the treasurer's listserv, which is a mailing list that cities and towns can use to communicate information between them. Discussion occurred regarding a potential logo change for the City as well as whether or not to create a logo for multiple city organizations to share.</text:span></text:p>
      <text:p text:style-name="P2"/>
      <text:p text:style-name="P2">Clerk-Treasurer's Report: <text:span text:style-name="T7">Deputy Clerk Palmer sat in for Clerk-Treasurer Cummins as he was away for training. Minutes from the meeting on February 22</text:span><text:span text:style-name="T4">nd</text:span><text:span text:style-name="T7"> were presented to Council. Councilman Gerig moved to accept minutes as presented, second by Councilman Watts, all in favor. Warrants were presented to Council. Councilman Watts moved to approve warrants as presented, second by Councilman Voirol, all in favor.</text:span></text:p>
      <text:p text:style-name="P2"/>
      <text:p text:style-name="P2">Superintendent's Report: <text:span text:style-name="T7">The new street signs have been ordered. Superintendent Walls is still looking to get an estimate from Ramco about a new roof for the shop. He also is getting quotes from Gerber's Electric about rewiring City Hall for a generator. North American Cold Storage is adding onto their building and the Mayor encouraged any interested parties to go look at their facility if they have not been out there to see it yet.</text:span></text:p>
      <text:p text:style-name="P2"/>
      <text:p text:style-name="P2">Councilman's Report: <text:span text:style-name="T8">Councilman Martin would like to see a resolution created that would show that the City would maintain the Park Plaza if it were to become City property. This request comes forward on behalf of a family that wishes to beautify and give back to Woodburn. Discussion occurred among the Council. The Mayor will bring more information regarding this at a future meeting. The spikes at the railroad crossing on Main Street are coming up. Superintendent Walls said that we are not allowed to fix that ourselves. The Mayor mentioned that we should start with the railroad company and see what can be done. Councilman Renner mentioned that there are several pot holes in Westwood Estates, or Reichart's Addition. Superintendent Walls will check out the area and will patch as needed. Councilman Voirol asked the Mayor if he had heard back from Baldus with the sign quote for the electronic sign in front of City Hall. The Mayor is still following up with Baldus at this time.</text:span></text:p>
      <text:p text:style-name="P2"/>
      <text:p text:style-name="P2">Old Business: <text:span text:style-name="T9">Information was presented regarding new printer options. After discussion, Councilman Watts moved to lease the copier from WM Imaging Solutions, second by Councilman Renner, all in </text:span><text:soft-page-break/><text:span text:style-name="T9">favor. The ID card printer for the police department would cost around $1,250. Discussion occurred but no determination was made. The Mayor read an email by a resident for a sewer discount prior to the City meeting who was unable to attend the meeting. Discussion occurred but the council determined more information was needed prior to waiving any amount of the bill. Another resident had a similar issue but mentioned that the water did not go down the drain. Councilman Gerig moved to credit the resident for the difference in the average monthly sewer useage, second by Councilman Renner, all in favor.</text:span></text:p>
      <text:p text:style-name="P2"/>
      <text:p text:style-name="P2">Audience: <text:span text:style-name="T10">Nothing to report from the audience.</text:span></text:p>
      <text:p text:style-name="P2"/>
      <text:p text:style-name="P3">Councilman Renner moved to adjourn the meeting, second by Councilman Gerig, all in favor. Meeting was adjourned at 8:05pm.</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0T20:30:04.547000000</meta:creation-date>
    <dc:date>2016-03-20T22:04:57.908000000</dc:date>
    <meta:editing-duration>PT16M8S</meta:editing-duration>
    <meta:editing-cycles>4</meta:editing-cycles>
    <meta:generator>LibreOffice/5.0.3.2$Windows_x86 LibreOffice_project/e5f16313668ac592c1bfb310f4390624e3dbfb75</meta:generator>
    <meta:document-statistic meta:table-count="0" meta:image-count="0" meta:object-count="0" meta:page-count="2" meta:paragraph-count="11" meta:word-count="748" meta:character-count="4514" meta:non-whitespace-character-count="3776"/>
  </office:meta>
</office:document-meta>
</file>