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07e9bc" officeooo:paragraph-rsid="001173dc"/>
    </style:style>
    <style:style style:name="P2" style:family="paragraph" style:parent-style-name="Standard">
      <style:text-properties style:font-name="Times New Roman" officeooo:rsid="001173dc" officeooo:paragraph-rsid="001173dc"/>
    </style:style>
    <style:style style:name="P3" style:family="paragraph" style:parent-style-name="Standard">
      <style:text-properties style:font-name="Times New Roman" officeooo:rsid="0013426c" officeooo:paragraph-rsid="0013426c"/>
    </style:style>
    <style:style style:name="P4" style:family="paragraph" style:parent-style-name="Standard">
      <style:text-properties style:font-name="Times New Roman" officeooo:rsid="0018038d" officeooo:paragraph-rsid="0018038d"/>
    </style:style>
    <style:style style:name="T1" style:family="text">
      <style:text-properties officeooo:rsid="000b6be0"/>
    </style:style>
    <style:style style:name="T2" style:family="text">
      <style:text-properties officeooo:rsid="001b13c9"/>
    </style:style>
    <style:style style:name="T3" style:family="text">
      <style:text-properties style:text-position="super 58%" officeooo:rsid="001b13c9"/>
    </style:style>
    <style:style style:name="T4" style:family="text">
      <style:text-properties style:text-position="super 58%" officeooo:rsid="001b3c2e"/>
    </style:style>
    <style:style style:name="T5" style:family="text">
      <style:text-properties officeooo:rsid="001173dc"/>
    </style:style>
    <style:style style:name="T6" style:family="text">
      <style:text-properties officeooo:rsid="0013426c"/>
    </style:style>
    <style:style style:name="T7" style:family="text">
      <style:text-properties officeooo:rsid="0018038d"/>
    </style:style>
    <style:style style:name="T8" style:family="text">
      <style:text-properties officeooo:rsid="001b3c2e"/>
    </style:style>
    <style:style style:name="T9" style:family="text">
      <style:text-properties officeooo:rsid="001be846"/>
    </style:style>
    <style:style style:name="T10" style:family="text">
      <style:text-properties officeooo:rsid="001bf51d"/>
    </style:style>
    <style:style style:name="T11" style:family="text">
      <style:text-properties officeooo:rsid="0020be22"/>
    </style:style>
    <style:style style:name="T12" style:family="text">
      <style:text-properties officeooo:rsid="0022439b"/>
    </style:style>
    <style:style style:name="T13" style:family="text">
      <style:text-properties officeooo:rsid="002441b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2">To be published***</text:span></text:p>
      <text:p text:style-name="P1">Me<text:span text:style-name="T12">eting Minutes for Woodburn City Council Meeting </text:span>on <text:span text:style-name="T2">March 21</text:span><text:span text:style-name="T3">st</text:span><text:span text:style-name="T2">, </text:span>2016:</text:p>
      <text:p text:style-name="P1"/>
      <text:p text:style-name="P1">Meeting <text:span text:style-name="T1">began</text:span> at 7:<text:span text:style-name="T1">00pm</text:span> with the <text:span text:style-name="T1">P</text:span>ledge of <text:span text:style-name="T1">A</text:span>llegiance. Mayor Kelsey, <text:span text:style-name="T5">Clerk-Treasurer Cummins, </text:span>Chief Duhamell, Superintendent Walls, as well as Councilman Watts, Voirol, Gerig, Renner, and Martin <text:span text:style-name="T1">were in attendance</text:span>.</text:p>
      <text:p text:style-name="P1"/>
      <text:p text:style-name="P2">Chief's Report: <text:span text:style-name="T7">The Woodburn Police department has a damaged mobile data terminal mounting system. The police chief is requesting approval for this purchase of $628.95 through CopsGear by the council. Councilman Renner moved that the city make this purchase, second by Councilman Watts, all in favor. He also is asking for an allowance amount for the Board of Works to spend regarding emergency plan items.</text:span></text:p>
      <text:p text:style-name="P2"/>
      <text:p text:style-name="P2">Mayor's Report: <text:span text:style-name="T7">Regarding the emergency plan, the Mayor mentioned several items of consideration: Fuel Storage, ID card makers, wiring City Hall for a generator, as well as a fuel pump. With those considerations, the Mayor suggests that around $10,000 will be needed for purchase. Councilman Renner moved to allow up to $10,000 for the Board of Works to spend towards provisions for implementation of the emergency plan, second by Councilman Martin, all in favor. Ben Adams with Commonwealth presented his proposal for creating new utility maps for both sewer, water, and stormwater to Council. He also explained his survey regarding the lagoons, as far as options involved and price ranges for work done. Discussion occurred among Council, but no conclusions were decided. Councilman Gerig moved to allow Commonwealth to update the mapping of utilities for the City for $4,500, second by Councilman Watts, all in favor. The Mayor has checked with OCRA to determine possible funding opportunities for stormwater funding. This would require a survey that confirmed 51% or more households as low to moderate income. Councilman Watts moved to have the study done by Sturtz Public Management for $2,500, second by Councilman Renner, all in favor. The Mayor will be gone in the month of April and he has appointed Monica Kelsey as his temporary replacement Mayor. </text:span>Councilman <text:span text:style-name="T8">Watts</text:span> moved to replace Joe Kelsey with Monica Kelsey as a signer for the City of Woodburn's check writing account at PNC for the month of April. This motion also authorizes Joe Kelsey to replace Monica Kelsey as a signer for the City of Woodburn's check writing account at PNC from May onward. Both Councilman Gerig and Clerk-Treasurer Cummins will remain on the account as signers <text:span text:style-name="T6">through</text:span> both transitions. Second by Counilman <text:span text:style-name="T8">Renner</text:span>, all approved. <text:span text:style-name="T11">The Mayor announced that Casey Cox will be the new city attorney going forward.</text:span></text:p>
      <text:p text:style-name="P3"/>
      <text:p text:style-name="P3">Clerk-Treasurer's Report: <text:span text:style-name="T8">Meeting minutes were presented from the meeting on March 7</text:span><text:span text:style-name="T4">th</text:span><text:span text:style-name="T8">. Councilman Voirol moved to accept minutes as presented, second by Councilman Martin. Warrants were presented to council. Councilman Watts moved to pay warrants as presented, second by Councilman Voirol, all in favor. Councilman Renner moved to donate $150 to the Woodburn Youth League, second by Councilman Gerig, all in favor.</text:span></text:p>
      <text:p text:style-name="P3"/>
      <text:p text:style-name="P4">Superintendent's Report: <text:span text:style-name="T9">An estimate was received from S.L. Construction, LLC for a potential new roof for the shop. Superintendent Walls is going to get additional quotes.</text:span></text:p>
      <text:p text:style-name="P3"/>
      <text:p text:style-name="P3">Councilman's Report: <text:span text:style-name="T9">Councilman Gerig thanked Superintendent Walls for fixing potholes on Stenger Street. He also wanted to ask Council to consider maintenance options for the yard at City Hall. Councilman Watts had talked to a resident who had requested a discount prior and reported that the resident probably did have the used water go down the drain and typically the city only credits an account if the water was determined to not go down the drain.</text:span></text:p>
      <text:p text:style-name="P3"/>
      <text:p text:style-name="P3"><text:soft-page-break/>Audience: <text:span text:style-name="T13">A resident had asked about the study and whether or not Platter Parkway would be considered as one resident or each individual house would be considered, as they are billed as a single customer by the city. The Mayor is under the impression that each house would be considered separately. A resident came to see what is going on with the City as he is a fairly new resident. He has concerns about speeding where he lives and has expressed that concern to the police chief recently. A resident wanted to say goodbye to his friend Mike Mason. He wanted to thank the City for giving a sewer discount for the summer months. He also wanted to speak about what the possible rates would look like if either of these proposals were to be implemented. After discussion, it was determined that too many specifics are not defined yet and that no reasonable estimate to a possible rate change was going to be offered at this time. Councilman Watts moved to check with the township to determine if updating the landscape in the front yard of City Hall is considered maintenance or an improvement to the grounds; if it is maintenance, the city will take care of paying for this update, if it is considered an improvement, then the responsibility would be on the township. Second by Councilman Voirol, all in favor.</text:span></text:p>
      <text:p text:style-name="P3"/>
      <text:p text:style-name="P3">Councilman <text:span text:style-name="T11">Renner </text:span>moved to adjourn the meeting, second by Councilman <text:span text:style-name="T11">Gerig</text:span>, all in favor. Meeting was adjourned at 8:<text:span text:style-name="T10">35</text:span>pm.</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1T16:16:25.230000000</meta:creation-date>
    <dc:date>2016-03-29T13:15:17.088000000</dc:date>
    <meta:editing-duration>PT5H45M21S</meta:editing-duration>
    <meta:editing-cycles>15</meta:editing-cycles>
    <meta:generator>LibreOffice/5.0.3.2$Windows_x86 LibreOffice_project/e5f16313668ac592c1bfb310f4390624e3dbfb75</meta:generator>
    <meta:print-date>2016-03-29T11:29:00.741000000</meta:print-date>
    <meta:document-statistic meta:table-count="0" meta:image-count="0" meta:object-count="0" meta:page-count="2" meta:paragraph-count="10" meta:word-count="832" meta:character-count="5083" meta:non-whitespace-character-count="4261"/>
  </office:meta>
</office:document-meta>
</file>