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07e9bc"/>
    </style:style>
    <style:style style:name="P2" style:family="paragraph" style:parent-style-name="Standard">
      <style:text-properties style:font-name="Times New Roman" officeooo:rsid="0007e9bc" officeooo:paragraph-rsid="000e302e"/>
    </style:style>
    <style:style style:name="P3" style:family="paragraph" style:parent-style-name="Standard">
      <style:text-properties style:font-name="Times New Roman" officeooo:rsid="0007e9bc" officeooo:paragraph-rsid="000e6b58"/>
    </style:style>
    <style:style style:name="P4" style:family="paragraph" style:parent-style-name="Standard">
      <style:text-properties style:font-name="Times New Roman" officeooo:rsid="00088f15" officeooo:paragraph-rsid="00088f15"/>
    </style:style>
    <style:style style:name="P5" style:family="paragraph" style:parent-style-name="Standard">
      <style:text-properties style:font-name="Times New Roman" officeooo:rsid="000a1777" officeooo:paragraph-rsid="000a1777"/>
    </style:style>
    <style:style style:name="T1" style:family="text">
      <style:text-properties officeooo:rsid="000a1777"/>
    </style:style>
    <style:style style:name="T2" style:family="text">
      <style:text-properties officeooo:rsid="000a30db"/>
    </style:style>
    <style:style style:name="T3" style:family="text">
      <style:text-properties officeooo:rsid="000aefbd"/>
    </style:style>
    <style:style style:name="T4" style:family="text">
      <style:text-properties officeooo:rsid="000b6be0"/>
    </style:style>
    <style:style style:name="T5" style:family="text">
      <style:text-properties style:text-position="super 58%" officeooo:rsid="000b6be0"/>
    </style:style>
    <style:style style:name="T6" style:family="text">
      <style:text-properties style:text-position="super 58%" officeooo:rsid="000d018a"/>
    </style:style>
    <style:style style:name="T7" style:family="text">
      <style:text-properties officeooo:rsid="000d018a"/>
    </style:style>
    <style:style style:name="T8" style:family="text">
      <style:text-properties officeooo:rsid="000d2fd1"/>
    </style:style>
    <style:style style:name="T9" style:family="text">
      <style:text-properties officeooo:rsid="000e302e"/>
    </style:style>
    <style:style style:name="T10" style:family="text">
      <style:text-properties officeooo:rsid="000ea5c5"/>
    </style:style>
    <style:style style:name="T11" style:family="text">
      <style:text-properties officeooo:rsid="000fede3"/>
    </style:style>
    <style:style style:name="T12" style:family="text">
      <style:text-properties officeooo:rsid="0010fb60"/>
    </style:style>
    <style:style style:name="T13" style:family="text">
      <style:text-properties officeooo:rsid="0013bd61"/>
    </style:style>
    <style:style style:name="T14" style:family="text">
      <style:text-properties officeooo:rsid="0016fc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To be published***</text:span></text:p>
      <text:p text:style-name="P1">Meeting <text:span text:style-name="T13">Minutes for Woodburn City Council Meeting </text:span>on <text:span text:style-name="T4">February 15</text:span><text:span text:style-name="T5">th</text:span><text:span text:style-name="T4">, </text:span>2016:</text:p>
      <text:p text:style-name="P1"/>
      <text:p text:style-name="P1">Meeting <text:span text:style-name="T4">began</text:span> at 7:<text:span text:style-name="T4">00pm</text:span> with the <text:span text:style-name="T4">P</text:span>ledge of <text:span text:style-name="T4">A</text:span>llegiance. Mayor Kelsey, <text:span text:style-name="T4">Clerk-Treasurer Cummins, </text:span>Chief Duhamell, Superintendent Walls, as well as Councilman Watts, Voirol, Gerig, Renner, and Martin <text:span text:style-name="T4">were in attendance</text:span>.</text:p>
      <text:p text:style-name="P1"/>
      <text:p text:style-name="P1"><text:span text:style-name="T4">Chief's </text:span>Report: <text:span text:style-name="T4">The </text:span>new <text:span text:style-name="T4">police</text:span> truck has arrived with installation of lights and the radio complete. The police markings will be put on shortly. After that, the prisoner containment system will be installed. The police chief has asked the council to approve the purchase of <text:span text:style-name="T7">three</text:span> body cameras for the department, one per vehicle. He recommends a wireless camera that he has used in the past by Vievu. <text:span text:style-name="T7">This would be priced at nearly $2,700 for all three of the cameras.</text:span> <text:span text:style-name="T13">This will be brought up as new business for the next meeting.</text:span></text:p>
      <text:p text:style-name="P1"/>
      <text:p text:style-name="P4">Mayor's Report: The mayor is <text:span text:style-name="T7">receiving quotes from multiple companies for a city</text:span> website <text:span text:style-name="T7">to be created. H</text:span>e is checking with <text:span text:style-name="T7">the Community Association and </text:span>the <text:span text:style-name="T7">C</text:span>hamber of <text:span text:style-name="T7">C</text:span>ommerce <text:span text:style-name="T7">to see if they want to join together to cost share.</text:span> <text:span text:style-name="T7">The Mayor has gotten quotes for new b</text:span>anner<text:span text:style-name="T7">s from both Northern Lights and Wahli Printing.</text:span> <text:span text:style-name="T8">An </text:span>INDOT <text:span text:style-name="T8">traffic </text:span>study <text:span text:style-name="T8">occurred investigating</text:span> <text:span text:style-name="T8">speed limits on SR-</text:span>101 <text:span text:style-name="T8">on the north side of Woodburn in response to Mayor Hoeppner's request </text:span>for a<text:span text:style-name="T8">n extension of the 40 mph speed zone to encompass the US-24 interchange. This request was presented due to the increased traffic near Love's truck stop. The study did not show that the request should be fulfilled, but INDOT will change the speed limit to 50 mph instead of the current 55 mph.</text:span> An INDOT sign <text:span text:style-name="T8">crew has been out to put these new signs up.</text:span></text:p>
      <text:p text:style-name="P1"/>
      <text:p text:style-name="P2"><text:span text:style-name="T4">Clerk-</text:span>Treasurer's Report: <text:span text:style-name="T7">Meeting m</text:span>inutes <text:span text:style-name="T7">from February 1</text:span><text:span text:style-name="T6">st</text:span> were presented. Councilman <text:span text:style-name="T7">Watts </text:span>moved to accept minutes <text:span text:style-name="T7">as presented</text:span>, second by Councilman <text:span text:style-name="T7">Voirol, all in favor</text:span>. Warrants were presented <text:span text:style-name="T7">to Council</text:span>. The Clerk-Treasurer discussed training that is provided by the Indiana League of Municipal Clerk Treasurers in the upcoming month <text:span text:style-name="T9">and requested payment in the presented warrants for this training as there will not be another meeting before that training session. </text:span>Councilman <text:span text:style-name="T7">Gerig </text:span>moved to pay the warrants as presented, second by Councilman <text:span text:style-name="T7">Voirol, all in favor</text:span>. </text:p>
      <text:p text:style-name="P1"/>
      <text:p text:style-name="P1">Superintendent's Report: <text:span text:style-name="T10">The Superintendent mentioned that he and the mayor had discussed the idea of changing out our green signs in the city with blue signs with white block lettering. The idea is to replace them over time, specifically the ones that need to be replaced in the near future. We can phase out the old signs with the new ones a few at a time. Councilman Watts moved to purchase the new signs for Main Street as well as the signs that need repaired right now throughout the City, second by Councilman Renner, all in favor. There was a break on the water line at the Hamptons that was fixed by Dozer Werks.</text:span></text:p>
      <text:p text:style-name="P1"/>
      <text:p text:style-name="P1">Councilman's Report: <text:span text:style-name="T1">Councilman Martin has requested that we replace the American Flag that is located at the police station. He also mentioned that the flag at city hall needs to be at half mast right now. Regarding the flag hanging over the street, apparently INDOT has regulations that do not allow for the flag to hang over the street at that height. Councilman Voirol mentioned about the City of Ligonier and was curious as to why they were able to do that and we are not. He also asked if Superintendent Walls would be able to sell the old Christmas tree decorations to other interested cities or towns. Superintendent Walls thought that the City of St Joe or Milan Township may be interested. The Clerk-Treasurer will check on the treasurer's listserv to see if any other city or town would be interested in purchase.</text:span></text:p>
      <text:p text:style-name="P1"/>
      <text:p text:style-name="P1"><text:soft-page-break/>Old Business: <text:span text:style-name="T2">The Clerk-Treasurer could not find evidence of a recent donation to the Woodburn Youth League. The Council would like to have this knowledge before deciding a course of action.</text:span></text:p>
      <text:p text:style-name="P1"/>
      <text:p text:style-name="P3">New Business: <text:span text:style-name="T2">Greater Fort Wayne INC is coming out to meet with the Mayor to see about new industry and what the city needs to do to make sure we are able to handle any future businesses. In order to get financial assistance from the county for the development of a roadway in the industrial park, the city would have to own the property in question. </text:span>The <text:span text:style-name="T9">C</text:span>lerk-<text:span text:style-name="T9">T</text:span>reasurer had gotten a price estimate for a new color printer for city hall. The current price from Strategic Business <text:span text:style-name="T14">Technologies was for just over $3200. Councilman Watts requested a price for service on a device as well as both a lease and a purchase price from both Strategic Business Technologies and WM Imaging for next meeting. Strategic Business Technologies is able to offer on site hard drive storage for around $800 for initial setup. Superintendent Walls recommended that we have our back-up storage outside of this building. Councilman Watts recommended that we check to see if Carbonite is sufficient for our needs. If so, then we would not need to change our current setup, which is through Carbonite.</text:span></text:p>
      <text:p text:style-name="P1"/>
      <text:p text:style-name="P5">Audience: <text:span text:style-name="T13">A resident mentioned that the Strategic Planning Group has suggested that we need a tagline for the City. A recommendation of “Gateway to the Heartland” has been shared in the past. She is asking if all organizations relating to the City would be interested in sharing a common letterhead that would incorporate this idea. The Mayor mentioned that he would check with Wahli Printing and see what price would be involved with this.</text:span></text:p>
      <text:p text:style-name="P5"/>
      <text:p text:style-name="P5">Councilman <text:span text:style-name="T11">Watts </text:span>moved to adjourn the meeting, second by Councilman <text:span text:style-name="T12">Voirol</text:span>, all in favor. Meeting adjourned at <text:span text:style-name="T3">8:1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5T18:55:54.741000000</meta:creation-date>
    <dc:date>2016-03-04T09:45:00.826000000</dc:date>
    <meta:editing-duration>P1DT21H38M3S</meta:editing-duration>
    <meta:editing-cycles>8</meta:editing-cycles>
    <meta:generator>LibreOffice/5.0.3.2$Windows_x86 LibreOffice_project/e5f16313668ac592c1bfb310f4390624e3dbfb75</meta:generator>
    <meta:print-date>2016-03-04T09:10:36.299000000</meta:print-date>
    <meta:document-statistic meta:table-count="0" meta:image-count="0" meta:object-count="0" meta:page-count="2" meta:paragraph-count="12" meta:word-count="933" meta:character-count="5496" meta:non-whitespace-character-count="4574"/>
  </office:meta>
</office:document-meta>
</file>