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e93dd" officeooo:paragraph-rsid="001e93dd"/>
    </style:style>
    <style:style style:name="P2" style:family="paragraph" style:parent-style-name="Standard">
      <style:text-properties style:font-name="Times New Roman" officeooo:rsid="001e93dd" officeooo:paragraph-rsid="0029f422"/>
    </style:style>
    <style:style style:name="P3" style:family="paragraph" style:parent-style-name="Standard">
      <style:text-properties style:font-name="Times New Roman" officeooo:rsid="001e93dd" officeooo:paragraph-rsid="00304f33"/>
    </style:style>
    <style:style style:name="P4" style:family="paragraph" style:parent-style-name="Standard">
      <style:text-properties style:font-name="Times New Roman" officeooo:rsid="001f2350" officeooo:paragraph-rsid="001f2350"/>
    </style:style>
    <style:style style:name="P5" style:family="paragraph" style:parent-style-name="Standard">
      <style:text-properties style:font-name="Times New Roman" officeooo:rsid="00225628" officeooo:paragraph-rsid="00225628"/>
    </style:style>
    <style:style style:name="P6" style:family="paragraph" style:parent-style-name="Standard">
      <style:text-properties style:font-name="Times New Roman" officeooo:rsid="00225628" officeooo:paragraph-rsid="0029f422"/>
    </style:style>
    <style:style style:name="P7" style:family="paragraph" style:parent-style-name="Standard">
      <style:text-properties style:font-name="Times New Roman" officeooo:rsid="002067e6" officeooo:paragraph-rsid="002067e6"/>
    </style:style>
    <style:style style:name="P8" style:family="paragraph" style:parent-style-name="Standard">
      <style:text-properties style:font-name="Times New Roman" officeooo:rsid="002067e6" officeooo:paragraph-rsid="001e93dd"/>
    </style:style>
    <style:style style:name="P9" style:family="paragraph" style:parent-style-name="Standard">
      <style:text-properties style:font-name="Times New Roman" officeooo:rsid="0029f422" officeooo:paragraph-rsid="0029f422"/>
    </style:style>
    <style:style style:name="T1" style:family="text">
      <style:text-properties style:text-position="super 58%" officeooo:rsid="0024d9c7"/>
    </style:style>
    <style:style style:name="T2" style:family="text">
      <style:text-properties style:text-position="super 58%" officeooo:rsid="0025b8c3"/>
    </style:style>
    <style:style style:name="T3" style:family="text">
      <style:text-properties style:text-position="super 58%" officeooo:rsid="00285e9f"/>
    </style:style>
    <style:style style:name="T4" style:family="text">
      <style:text-properties style:text-position="super 58%" officeooo:rsid="002abbcf"/>
    </style:style>
    <style:style style:name="T5" style:family="text">
      <style:text-properties officeooo:rsid="0024d9c7"/>
    </style:style>
    <style:style style:name="T6" style:family="text">
      <style:text-properties officeooo:rsid="0025840f"/>
    </style:style>
    <style:style style:name="T7" style:family="text">
      <style:text-properties officeooo:rsid="0025b8c3"/>
    </style:style>
    <style:style style:name="T8" style:family="text">
      <style:text-properties officeooo:rsid="00285e9f"/>
    </style:style>
    <style:style style:name="T9" style:family="text">
      <style:text-properties officeooo:rsid="0028f68b"/>
    </style:style>
    <style:style style:name="T10" style:family="text">
      <style:text-properties officeooo:rsid="0029f422"/>
    </style:style>
    <style:style style:name="T11" style:family="text">
      <style:text-properties officeooo:rsid="002abbcf"/>
    </style:style>
    <style:style style:name="T12" style:family="text">
      <style:text-properties officeooo:rsid="002cd751"/>
    </style:style>
    <style:style style:name="T13" style:family="text">
      <style:text-properties officeooo:rsid="00304f33"/>
    </style:style>
    <style:style style:name="T14" style:family="text">
      <style:text-properties officeooo:rsid="0031f7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To be published***</text:span></text:p>
      <text:p text:style-name="P1">Me<text:span text:style-name="T13">eting Minutes</text:span> for City <text:span text:style-name="T5">Council M</text:span>eeting on <text:span text:style-name="T5">January 4</text:span><text:span text:style-name="T1">th</text:span><text:span text:style-name="T5">, 2016</text:span>:</text:p>
      <text:p text:style-name="P1"/>
      <text:p text:style-name="P1">Meeting began <text:span text:style-name="T5">at 7:00 </text:span>with the Pledge of Allegiance. Mayor Kelsey, <text:span text:style-name="T5">Clerk-Treasurer Cummins, Superintendent Walls, </text:span>Chief Duhamell as well as Councilman Voirol, Watts, Gerig, Renner, and Martin <text:span text:style-name="T5">were in attendance.</text:span></text:p>
      <text:p text:style-name="P1"/>
      <text:p text:style-name="P1">Ch<text:span text:style-name="T5">ief Duhamell:</text:span> <text:span text:style-name="T5">Woodburn Police Reserves logged 289 hours in December, just over 1300 for 2015.</text:span> <text:span text:style-name="T13">The new police truck still has no delivery date as of yet. The Blazer is currently out of commission and the police department is determining what can be done with it. The department has need for a larger copier based on current demand.</text:span></text:p>
      <text:p text:style-name="P1"/>
      <text:p text:style-name="P3">Audienc<text:span text:style-name="T13">e: A couple</text:span> from Platter Park <text:span text:style-name="T6">Group</text:span> <text:span text:style-name="T13">requested that we do not sell our utilities. In 2028 the City of Woodburn would be able to bring them on as customers as part of a buy out option. They are currently governed by the Allen County Sewer District.</text:span> <text:span text:style-name="T13">The couple suggested that the City possibly receive State Revolving Funds in order to purchase out the remainder of the contract. If the trend continues, the couple believes that the houses in that area may not be marketable. They also mentioned that they are extremely satisfied with Earth First's services, which is now Advanced Disposal.</text:span></text:p>
      <text:p text:style-name="P1"/>
      <text:p text:style-name="P1">Mayor's Report: <text:span text:style-name="T7">On Monday the 28</text:span><text:span text:style-name="T2">th</text:span><text:span text:style-name="T7"> of December, a resident came into City Hall to report a sagging phone line on the corner of Main Street and Elm Street. Frontier was notified about the pole being dangerously situated, and they replaced the pole a few days later. The website has not been updated yet, but will be shortly and will be maintained regularly.</text:span></text:p>
      <text:p text:style-name="P1"/>
      <text:p text:style-name="P1">Treasurer's Report: <text:span text:style-name="T7">Warrants were presented to the Council. Councilman Watts moved to pay warrants as presented, second by Councilman Gerig, all approved. Councilman Gerig moved to accept the meeting minutes from December 21</text:span><text:span text:style-name="T2">st</text:span><text:span text:style-name="T7">, 2015 as presented, second by Councilman Voirol, all approved.</text:span></text:p>
      <text:p text:style-name="P4"/>
      <text:p text:style-name="P2"><text:span text:style-name="T14">Superintendent’s</text:span> Report: <text:span text:style-name="T10">The wellhead protection plan has been mailed in to IDEM. Building maintenance has been occurring at the shop.</text:span></text:p>
      <text:p text:style-name="P8"/>
      <text:p text:style-name="P5">Councilman <text:span text:style-name="T10">R</text:span>eport: <text:span text:style-name="T7">Councilman Renner mentioned that Reichart's Addition/Westwood Estates needs the street to be repaired shortly. Additional truck traffic down Hetrick road has been sighted again, and he requested that citizens respect the wishes of the City. Councilman Watts mentioned that with the snow coming he would like to see the temporary speed bumps removed from Homestead Place. Councilman Voirol brought about discussion for hiring a resident hourly for cleaning the sidewalks of snow this winter. No definitive conclusion was determined but the resident stated that he will drive his own machine down Main Street to help as he can. </text:span></text:p>
      <text:p text:style-name="P7"/>
      <text:p text:style-name="P9">Old Business: <text:span text:style-name="T8">The mayor spoke with Ben Adams from Commonwealth and he should be out in 2 weeks to begin pricing out different options for our necessary lagoon modifications. The City has until June 15</text:span><text:span text:style-name="T3">th</text:span><text:span text:style-name="T8"> to submit our plan to IDEM. The damage to the burm from North American Cold Storage will be followed up tomorrow by Superintendent Walls. Councilman Martin asked as to whether or not we had come to a decision regarding Beverlys Nursery maintaining flowers on Main Street. At this time no decision has been made. </text:span></text:p>
      <text:p text:style-name="P7"/>
      <text:p text:style-name="P5">New Business: <text:span text:style-name="T8">Councilman </text:span>Renner moved to <text:span text:style-name="T8">have the first </text:span>read<text:span text:style-name="T8">ing of Ordinance G-16-1334, second by Councilman</text:span> <text:span text:style-name="T8">W</text:span>atts, all in favor. <text:span text:style-name="T9">Councilman </text:span>Watts moved to accept the first reading <text:span text:style-name="T9">of Ordinance G-16-1334</text:span>, <text:span text:style-name="T9">second by Councilman</text:span> <text:span text:style-name="T9">R</text:span>enner, all in favor. <text:span text:style-name="T9">Councilman </text:span>Voirol moved to <text:span text:style-name="T9">have the final </text:span><text:soft-page-break/>read<text:span text:style-name="T9">ing of Ordinance G-16-1334</text:span> by title only, <text:span text:style-name="T9">second by Councilman</text:span> <text:span text:style-name="T9">R</text:span>enner, all in favor. <text:span text:style-name="T9">Councilman </text:span>Voirol moved to <text:span text:style-name="T9">ratify Ordinance G-16-1334</text:span>, <text:span text:style-name="T9">second by Councilman</text:span> <text:span text:style-name="T9">R</text:span>enner, all in favor. <text:span text:style-name="T10">The shop buildings and City Hall will be re-keyed on Wednesday morning. Regarding our health care fringe benefits for employees, discussion occurred about a possible increase in that allotment. No conclusion was made and we will make changes, if any, at a later date. The mayor</text:span> read the agenda from the <text:span text:style-name="T11">H</text:span>enneys <text:span text:style-name="T11">regarding the plot on the corner of Main Street and Bull Rapids Road.</text:span> <text:span text:style-name="T11">Floyd Henneys had asked the mayor prior to the meeting that if this project is to be completed, that the C</text:span>ity commit <text:span text:style-name="T11">to maintaining the property</text:span>. <text:span text:style-name="T11">The Mayor wanted to commend the quick instincts of Chief Duhamell and another gentleman who assisted a non-responsive man</text:span> outside of <text:span text:style-name="T11">F</text:span>ederer's market <text:span text:style-name="T11">on January 2</text:span><text:span text:style-name="T4">nd</text:span><text:span text:style-name="T11">.</text:span> <text:span text:style-name="T11">There was discussion about a possible CPR class being offered to area residents. No definitive specifics were established as of yet. Councilman </text:span>Renner <text:span text:style-name="T12">asked if there</text:span> is <text:span text:style-name="T12">any</text:span>more information being provided on this plaza idea. <text:span text:style-name="T12">The</text:span> <text:span text:style-name="T12">Mayor plans on attending subsequent meetings and </text:span>will <text:span text:style-name="T12">bring back pertinent information.</text:span></text:p>
      <text:p text:style-name="P6"/>
      <text:p text:style-name="P5">Councilman <text:span text:style-name="T10">W</text:span>atts moved to adjourn the meeting, second by <text:span text:style-name="T10">Councilman V</text:span>oirol, all in favor. Meeting adjourned at 8:06p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8:51:39.348000000</meta:creation-date>
    <dc:date>2016-01-26T08:30:42.485000000</dc:date>
    <meta:editing-duration>PT57M11S</meta:editing-duration>
    <meta:editing-cycles>10</meta:editing-cycles>
    <meta:generator>LibreOffice/5.0.3.2$Windows_x86 LibreOffice_project/e5f16313668ac592c1bfb310f4390624e3dbfb75</meta:generator>
    <meta:document-statistic meta:table-count="0" meta:image-count="0" meta:object-count="0" meta:page-count="2" meta:paragraph-count="12" meta:word-count="773" meta:character-count="4762" meta:non-whitespace-character-count="3998"/>
  </office:meta>
</office:document-meta>
</file>