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6.6%"/>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6.6%"/>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position="super 66.6%"/>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P36" style:parent-style-name="Standard" style:family="paragraph">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text-position="super 66.6%"/>
    </style:style>
    <style:style style:name="T39" style:parent-style-name="DefaultParagraphFont" style:family="text">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T45"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eeting Minutes for Woodburn City Council Meeting on December 19</text:span><text:span text:style-name="T3">th</text:span><text:span text:style-name="T4">, 2016:</text:span></text:p>
      <text:p text:style-name="P5"/>
      <text:p text:style-name="P6">The Mayor opened the garbage rate public hearing at 7:00pm. No comments were made by<text:s/>anyone who was present. The public hearing was officially ended at 7:01pm.</text:p>
      <text:p text:style-name="P7"/>
      <text:p text:style-name="P8">Meeting began at 7:01pm with the Pledge of Allegiance. Mayor Kelsey, Clerk-Treasurer Cummins, Superintendent Walls, Chief Duhamell, as well as Councilman Watts, Gerig, Renner, and<text:s/>Martin were in attendance. Councilman Voirol was not present.</text:p>
      <text:p text:style-name="P9"/>
      <text:p text:style-name="P10">The Mainstreet Group came to discuss future potential options on Main Street or down another street possibly. The Mainstreet Group wanted to see to what extent the City would be able to financially contribute towards any future grant opportunities. Discussion occurred among Council about these possibilities. Council decided to back the Mainstreet Group in their pursuit of a federal grant by way of funding a grant writer in 2017.</text:p>
      <text:p text:style-name="P11"/>
      <text:p text:style-name="Standard"><text:span text:style-name="T12">Chief's Report:</text:span><text:span text:style-name="T13"><text:s/>The Woodburn Police Reserves have logged 78 hours of service so far in December. The Santa Toy Patrol was a great success, with 47 children being helped with gifts for this Christmas. A local church also provided frozen hams that were distributed in Woodb</text:span><text:span text:style-name="T14">urn. Officer Yates has now completed his medical examinations to qualify for PERF, and we will be sending that information packet to Indianapolis tomorrow. If all goes quickly, we hope to get him on the schedule mid-January. He will attend the Police Acade</text:span><text:span text:style-name="T15">my from March 6</text:span><text:span text:style-name="T16">th</text:span><text:span text:style-name="T17">, to June 16</text:span><text:span text:style-name="T18">th</text:span><text:span text:style-name="T19">. Once back and in service for the City of Woodburn, we can expect to have evening coverage 7 days a week between Officers Yates and Parker. The new police vehicle may arrive from the dealer next week; if so we can start the<text:s/></text:span><text:span text:style-name="T20">process of getting the equipment ready for installation.</text:span></text:p>
      <text:p text:style-name="P21"/>
      <text:p text:style-name="P22">Mayor's Report: The Mayor and others met with Kristi Sturz with NewAllen Alliance to combine with other smaller communities to receive CIB money to beautify the City of Woodburn. At first glance, the Mayor mentioned that the City would need to have a project of scale of at least $1,000,000. If this were the case, he would expect that $500,000 is covered by the grant and the remaining $500,000 would be covered by a combination of private donations and<text:s/>city contribution. A local business has communicated to the Mayor via attorney communication that they wanted to sign a new option to purchase the property in question and cancel the initial proposal. The Mayor then proposed to extend the amount of time in which they were allowed to pay for the property. In discussion with the company who is making our website, the Mayor discovered that American Legal Publishing (the company that creates our code books) can also create a search-able interface to put on the<text:s/>internet. The pricing information for that service was provided to Council for consideration at a future date.</text:p>
      <text:p text:style-name="P23"/>
      <text:p text:style-name="Standard"><text:span text:style-name="T24">Clerk-Treasurer's Report: Councilman Renner moved to read Ordinance 16-1347 in its entirety, second by Councilman Gerig, all present in favor.<text:s/></text:span><text:span text:style-name="T25">Councilman Watts moved to accept the first reading of Ordinance 16-1347, second by Councilman Renner, all present in favor. Councilman Watts moved to suspend the rules and waive the second reading of Ordinance 16-1347, second by Councilman Renner, all pres</text:span><text:span text:style-name="T26">ent in favor. Ordinance 16-1347 is ratified as presented. Councilman Watts moved to read Ordinance 16-1348 in its entirety, second by Councilman Gerig, all present in favor. Councilman Renner moved to accept the first reading of Ordinance 16-1348, second b</text:span><text:span text:style-name="T27">y Councilman Watts, all present in favor. Councilman Watts moved to suspend the rules and waive the second reading of Ordinance 16-1348, second by Councilman Renner, all present in favor. Ordinance 16-1348 is ratified as presented. Councilman Renner moved<text:s/></text:span><text:span text:style-name="T28">to read Ordinance 16-1349 in its entirety, second by Councilman Gerig, all present in favor. Councilman Renner moved to accept the first reading of<text:s/></text:span><text:soft-page-break/><text:span text:style-name="T29">Ordinance 16-1349, no second, motion failed. Councilman Watts moved to amend Ordinance 16-1349 as suggested,</text:span><text:span text:style-name="T30"><text:s/>second by Councilman Gerig, all present in favor. Councilman Watts moved to read Ordinance 16-1349 as amended, in its entirety, second by Councilman Gerig, all present in favor. Councilman Watts moved to accept the first reading of Ordinance 16-1349, seco</text:span><text:span text:style-name="T31">nd by Councilman Renner, all present in favor. Councilman Watts moved to suspend the rules and waive the second reading of Ordinance 16-1349, second by Councilman Renner, all present in favor. Ordinance 16-1349 is ratified as amended. The meeting minutes w</text:span><text:span text:style-name="T32">ere presented from the meeting on December 5</text:span><text:span text:style-name="T33">th</text:span><text:span text:style-name="T34">. Councilman Gerig moved to accept the minutes as presented, second by Councilman Martin, all present in favor. Warrants were presented. Councilman Watts moved to pay the warrants as presented, second by Counci</text:span><text:span text:style-name="T35">lman Renner, all present in favor.</text:span></text:p>
      <text:p text:style-name="P36"/>
      <text:p text:style-name="Standard"><text:span text:style-name="T37">Superintendent's Report: The new employee of the utility department will begin on January 1</text:span><text:span text:style-name="T38">st</text:span><text:span text:style-name="T39"><text:s/>of next year.</text:span></text:p>
      <text:p text:style-name="P40"/>
      <text:p text:style-name="P41">Councilmen's Report: A letter was shown to Council from a resident that was written to City Hall regarding his<text:s/>water bill. No action was taken. Councilman Martin asked about what had happened to the situation regarding a local business and the billing error from awhile ago. The Mayor led discussion regarding specifics. Councilman Renner commented on the snow removal by the Street Department and thanked them for doing a good job.</text:p>
      <text:p text:style-name="P42"/>
      <text:p text:style-name="P43">Audience: Nothing to report.</text:p>
      <text:p text:style-name="P44"/>
      <text:p text:style-name="Standard"><text:span text:style-name="T45">Councilman Renner moved to adjourn the meeting, second by Councilman Watts, all in favor. Meeting was adjourned at 8:44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7-01-04T21:51:00Z</dc:date>
    <meta:print-date>2017-01-02T21:35:00Z</meta:print-date>
    <meta:template xlink:href="Normal.dotm" xlink:type="simple"/>
    <meta:editing-cycles>2</meta:editing-cycles>
    <meta:editing-duration>PT111120S</meta:editing-duration>
    <meta:document-statistic meta:page-count="2" meta:paragraph-count="11" meta:word-count="824" meta:character-count="5511" meta:row-count="39" meta:non-whitespace-character-count="4698"/>
  </office:meta>
</office:document-meta>
</file>