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style:style>
    <style:style style:name="P2" style:family="paragraph" style:parent-style-name="Standard">
      <style:text-properties style:font-name="Times New Roman" officeooo:rsid="0013dba7" officeooo:paragraph-rsid="0015f41f"/>
    </style:style>
    <style:style style:name="P3" style:family="paragraph" style:parent-style-name="Standard">
      <style:text-properties style:font-name="Times New Roman" officeooo:rsid="0013dba7" officeooo:paragraph-rsid="006c9606"/>
    </style:style>
    <style:style style:name="P4" style:family="paragraph" style:parent-style-name="Standard">
      <style:text-properties style:font-name="Times New Roman" officeooo:rsid="0013dba7" officeooo:paragraph-rsid="00975332"/>
    </style:style>
    <style:style style:name="P5" style:family="paragraph" style:parent-style-name="Standard">
      <style:text-properties style:font-name="Times New Roman" officeooo:rsid="0007e9bc" officeooo:paragraph-rsid="0015f41f"/>
    </style:style>
    <style:style style:name="P6" style:family="paragraph" style:parent-style-name="Standard">
      <style:text-properties style:font-name="Times New Roman" officeooo:rsid="0007e9bc" officeooo:paragraph-rsid="00b48c57"/>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08483f3"/>
    </style:style>
    <style:style style:name="P9" style:family="paragraph" style:parent-style-name="Standard">
      <style:text-properties style:font-name="Times New Roman" officeooo:rsid="00113b38" officeooo:paragraph-rsid="00a2255d"/>
    </style:style>
    <style:style style:name="T1" style:family="text">
      <style:text-properties officeooo:rsid="0014207f"/>
    </style:style>
    <style:style style:name="T2" style:family="text">
      <style:text-properties style:text-position="super 58%" officeooo:rsid="008361b8"/>
    </style:style>
    <style:style style:name="T3" style:family="text">
      <style:text-properties style:text-position="super 58%" officeooo:rsid="00a8fd9e"/>
    </style:style>
    <style:style style:name="T4" style:family="text">
      <style:text-properties style:text-position="super 58%" officeooo:rsid="0081ec9e"/>
    </style:style>
    <style:style style:name="T5" style:family="text">
      <style:text-properties officeooo:rsid="000b6be0"/>
    </style:style>
    <style:style style:name="T6" style:family="text">
      <style:text-properties officeooo:rsid="00609333"/>
    </style:style>
    <style:style style:name="T7" style:family="text">
      <style:text-properties officeooo:rsid="001173dc"/>
    </style:style>
    <style:style style:name="T8" style:family="text">
      <style:text-properties officeooo:rsid="003974b8"/>
    </style:style>
    <style:style style:name="T9" style:family="text">
      <style:text-properties officeooo:rsid="0015807f"/>
    </style:style>
    <style:style style:name="T10" style:family="text">
      <style:text-properties officeooo:rsid="003293c7"/>
    </style:style>
    <style:style style:name="T11" style:family="text">
      <style:text-properties officeooo:rsid="0015f41f"/>
    </style:style>
    <style:style style:name="T12" style:family="text">
      <style:text-properties officeooo:rsid="00288864"/>
    </style:style>
    <style:style style:name="T13" style:family="text">
      <style:text-properties officeooo:rsid="004a9dbb"/>
    </style:style>
    <style:style style:name="T14" style:family="text">
      <style:text-properties officeooo:rsid="008361b8"/>
    </style:style>
    <style:style style:name="T15" style:family="text">
      <style:text-properties officeooo:rsid="00a34f8d"/>
    </style:style>
    <style:style style:name="T16" style:family="text">
      <style:text-properties officeooo:rsid="00a4fa0d"/>
    </style:style>
    <style:style style:name="T17" style:family="text">
      <style:text-properties officeooo:rsid="00a65610"/>
    </style:style>
    <style:style style:name="T18" style:family="text">
      <style:text-properties officeooo:rsid="00a8fd9e"/>
    </style:style>
    <style:style style:name="T19" style:family="text">
      <style:text-properties officeooo:rsid="00acaceb"/>
    </style:style>
    <style:style style:name="T20" style:family="text">
      <style:text-properties officeooo:rsid="00acb8a7"/>
    </style:style>
    <style:style style:name="T21" style:family="text">
      <style:text-properties officeooo:rsid="001c9fea"/>
    </style:style>
    <style:style style:name="T22" style:family="text">
      <style:text-properties officeooo:rsid="0081ec9e"/>
    </style:style>
    <style:style style:name="T23" style:family="text">
      <style:text-properties officeooo:rsid="00b48c57"/>
    </style:style>
    <style:style style:name="T24" style:family="text">
      <style:text-properties officeooo:rsid="00b6f9da"/>
    </style:style>
    <style:style style:name="T25" style:family="text">
      <style:text-properties officeooo:rsid="00b7a0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To be published***</text:span></text:p>
      <text:p text:style-name="P6">Me<text:span text:style-name="T21">eting Minutes for Woodburn City Council Meeting </text:span>on <text:span text:style-name="T23">November 7</text:span><text:span text:style-name="T4">th</text:span><text:span text:style-name="T22">, </text:span>2016:</text:p>
      <text:p text:style-name="P5"/>
      <text:p text:style-name="P5">Meeting <text:span text:style-name="T5">began</text:span> at 7:<text:span text:style-name="T5">00pm</text:span> with the <text:span text:style-name="T5">P</text:span>ledge of <text:span text:style-name="T5">A</text:span>llegiance. <text:span text:style-name="T12">Mayor Kelsey,</text:span> <text:span text:style-name="T7">Clerk-Treasurer Cummins, Superintendent Walls, </text:span>Chief Duhamell<text:span text:style-name="T8">, </text:span>as well as Councilman Watts, <text:span text:style-name="T6">Gerig</text:span>, <text:span text:style-name="T11">Renner,</text:span> <text:span text:style-name="T12">Voirol, </text:span>and Martin <text:span text:style-name="T5">were in attendance</text:span>. </text:p>
      <text:p text:style-name="P7"/>
      <text:p text:style-name="P7">Chief's Report: <text:span text:style-name="T20">The Woodburn Police Department has closed the application process for the new full-time officer. The Woodburn Reserves have logged 118 hours of service in the month of October. The Police Chief asked the Council for additional monies to outfit the new squad car as well as the needs for the new officer. The Clerk-Treasurer explained what the intended budget was designed for in 2017 regarding the police department. Discussion occurred among the Council. Several decisions were made for specific purchases.</text:span></text:p>
      <text:p text:style-name="P7"/>
      <text:p text:style-name="P9">Mayor's Report: <text:span text:style-name="T24">A local business has still not responded back to the City's inquiries regarding the amount owed due to an error in billing. The Council decided that the City would pursue legal action based on the extent allowed by our Ordinance. The Clerk-Treasurer will begin a discussion with the City's attorney in the coming week. Councilman Renner moved to read Resolution 16-213 in its entirety, second by Councilman Gerig, all in favor. Councilman Watts moved to accept the first reading of Resolution 16-213, second by Councilman Voirol, all in favor. Councilman Watts moved to suspend the rules and waive the second reading of Resolution 16-213, second by Councilman Voirol, all in favor. Resolution 16-213 is ratified as presented. Information from a potential time clock processing system was presented to Council for consideration. Council decided that this would be a good idea to go forward with. Budgeting the City utilities was considered and it was determined to go forward with that as well. The Mayor stated that the City could have two signs in the way into the City on 101 that will be handled by INDOT because it is on a state highway and then an additional two from the county. If the City would like a fifth one, that one would be charged to us. The plaza sidewalk work will begin this week. AEP has not gone forward with the tree removal at a resident's house, nor her neighbors, but we are still waiting for an answer from AEP regarding future decisions. The Mayor asked about the drainage situation on Ash Street that was brought up at the last meeting and the Superintendent said that this will be handled soon. Regarding zoning, the Mayor suggested that the city implement the same standards that the county has in place, but this will be handled in the future. The City will have Christmas Tree recycling again this year by the water tower. This service is provided by the Allen County Solid Waste Management District.</text:span></text:p>
      <text:p text:style-name="P7"/>
      <text:p text:style-name="P8">Clerk-Treasurer's Report:<text:span text:style-name="T9"> Meeting m</text:span>inutes were presented from the meeting on <text:span text:style-name="T14">October 17</text:span><text:span text:style-name="T2">th</text:span><text:span text:style-name="T14">. </text:span>Councilman <text:span text:style-name="T15">Gerig </text:span>moved to accept the minutes as <text:span text:style-name="T13">presented</text:span>, second by Councilman <text:span text:style-name="T15">Voirol, all in favor. </text:span>Warrants were presented. Councilma<text:span text:style-name="T10">n Martin </text:span>moved to pay the warrants as presented, second by Councilman <text:span text:style-name="T16">Gerig, all in favor. </text:span></text:p>
      <text:p text:style-name="P7"/>
      <text:p text:style-name="P2">Superintendent's Report: <text:span text:style-name="T17">The high school lift station needs a pump replaced. The truck is in need of maintenance and is currently in the shop. The Superintendent is preparing an employee handbook for the City that will be completed and presented to Council in the near future. The Superintendent has several applications and will begin looking through them this week. The ADA ramp at Subway was replaced and should now be functional. Regarding weekend rounds, the Superintendent is asking that he is paid mileage for his time until the City approves a method to handle this work, as currently nothing is in place. Councilman Watts moved to pay the Superintendent mileage to do weekend rounds, second by Councilman Voirol, all in favor. Councilman Watts asked if the City should hire temporary help during the interim of looking for the new full time employee. The Council decided that this was a </text:span><text:soft-page-break/><text:span text:style-name="T17">good idea and the Board of Works will ultimately confirm that decision and carry out any additional actions, as needed.</text:span></text:p>
      <text:p text:style-name="P2"/>
      <text:p text:style-name="P1">Councilmen's Report: <text:span text:style-name="T17">Councilman Renner mentioned that Halloween in the City went over well and he was glad to see so many people out and enjoying themselves. Councilman Gerig asked that if someone purchased a lot of land, could they build a storage building on it. Councilman Watts said that the county dictates that, regardless of lot size, you must put a house down first before you build any type of storage building. He also recommends that you check about specific details with the county to confirm his assessment. Councilman Voirol spoke about the light that is on non-stop in front of the storage building on Front Street. He wanted to know if the City was paying for this cost. It was determined that, no the City is not paying for that cost. Councilman Watts asked if the high school would come out and clean the windows of several buildings within the City because they are still decorated from a month ago. The Deputy Clerk said that she would make contact with the school and remind them to come out and clean what they had put up. Councilman Martin mentioned that a resident on Sunview Drive asked if another light would be placed in front of their home. Discussion occurred but no determinations were made.</text:span></text:p>
      <text:p text:style-name="P2"/>
      <text:p text:style-name="P4">Audience: <text:span text:style-name="T25">A resident asked about his water bill for this month because it was larger than normal. After discussion, the Council determined that the City would honor his request and charge him with his average usage. Councilman Watts moved to adjust the bill to reflect the monthly average for sewer, second by Councilman Renner, all in favor. The Community Association is going to start the light parade on December 14</text:span><text:span text:style-name="T3">th</text:span><text:span text:style-name="T18"> at 7:00pm. Regarding the sign for a business property within the City limits, there was an inquiry regarding as to whether or not the graphics can be replaced if the sign is not modified. Councilman Watts had some information regarding his previous experience in a similar situation. Another resident had a large water bill. Clerk-Treasurer Cummins vouched that he had noticed an outside spickett running from her house on a particular morning and had shut it off. Councilman Voirol moved to adjust the bill to reflect the monthly average for sewer, second by Councilman Watts, all in favor. A third resident asked to receive a discount because of watering a new lawn. Councilman Renner moved to adjust the bill to reflect the monthly average for sewer, second by Councilman Gerig, all in favor. A resident would like to complain about the parking space closest to the Tavern at Bull Rapids and Main Street. He would ask that the City eliminate the parking space closest to the intersection. After discussion, the Council decided that the City would try to reach out to any that would be affected by this change before eliminating the space, and then eliminate the parking space.</text:span></text:p>
      <text:p text:style-name="P3"/>
      <text:p text:style-name="P2">Councilman <text:span text:style-name="T19">Watts</text:span> moved to adjourn the meeting, <text:span text:style-name="T1">second by Councilman Voirol, all in favor. Meeting was adjourned at 8:3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11-17T16:45:59.462000000</dc:date>
    <meta:editing-duration>P1DT2H10M21S</meta:editing-duration>
    <meta:editing-cycles>150</meta:editing-cycles>
    <meta:document-statistic meta:table-count="0" meta:image-count="0" meta:object-count="0" meta:page-count="2" meta:paragraph-count="10" meta:word-count="1178" meta:character-count="7055" meta:non-whitespace-character-count="5885"/>
  </office:meta>
</office:document-meta>
</file>