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0de132"/>
    </style:style>
    <style:style style:name="T3" style:family="text">
      <style:text-properties officeooo:rsid="0024f15a"/>
    </style:style>
    <style:style style:name="T4" style:family="text">
      <style:text-properties officeooo:rsid="005d3784"/>
    </style:style>
    <style:style style:name="T5" style:family="text">
      <style:text-properties officeooo:rsid="008391f9"/>
    </style:style>
    <style:style style:name="T6" style:family="text">
      <style:text-properties officeooo:rsid="00ba61b2"/>
    </style:style>
    <style:style style:name="T7" style:family="text">
      <style:text-properties officeooo:rsid="00ba6643"/>
    </style:style>
    <style:style style:name="T8" style:family="text">
      <style:text-properties officeooo:rsid="00dc9658"/>
    </style:style>
    <style:style style:name="T9" style:family="text">
      <style:text-properties officeooo:rsid="012f77ab"/>
    </style:style>
    <style:style style:name="T10" style:family="text">
      <style:text-properties officeooo:rsid="01361a6a"/>
    </style:style>
    <style:style style:name="T11" style:family="text">
      <style:text-properties officeooo:rsid="0138a9da"/>
    </style:style>
    <style:style style:name="T12" style:family="text">
      <style:text-properties officeooo:rsid="013a0845"/>
    </style:style>
    <style:style style:name="T13" style:family="text">
      <style:text-properties officeooo:rsid="013b9b61"/>
    </style:style>
    <style:style style:name="T14" style:family="text">
      <style:text-properties officeooo:rsid="014944a2"/>
    </style:style>
    <style:style style:name="T15" style:family="text">
      <style:text-properties officeooo:rsid="015bdc4b"/>
    </style:style>
    <style:style style:name="T16" style:family="text">
      <style:text-properties style:text-position="super 58%" officeooo:rsid="015bdc4b"/>
    </style:style>
    <style:style style:name="T17" style:family="text">
      <style:text-properties officeooo:rsid="015f72ec"/>
    </style:style>
    <style:style style:name="T18" style:family="text">
      <style:text-properties officeooo:rsid="01690be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6">Works and Public Safety</text:span> Meeting <text:span text:style-name="T15">9/5/2017</text:span>:</text:p>
      <text:p text:style-name="P1"/>
      <text:p text:style-name="P1">Meeting began at <text:span text:style-name="T5">5:30</text:span>pm with the Pledge of Allegiance. In attendance w<text:span text:style-name="T1">as</text:span> <text:span text:style-name="T11">Mayor Kelsey</text:span>, <text:span text:style-name="T8">Clerk-Treasurer Cummins, Chief Duhamell</text:span>, <text:span text:style-name="T2">Superintendent Walls </text:span>as well as Board Member <text:span text:style-name="T9">Heckley. Board Member Hoeppner was not in attendance.</text:span></text:p>
      <text:p text:style-name="P1"/>
      <text:p text:style-name="P3"><text:span text:style-name="T13">Police Chief's</text:span> Report: <text:span text:style-name="T15">The Woodburn Police Department responded to 198 calls in August. The new computers are mostly up and running with just a few issues to yet be resolved. The Humvee is being prepped for decals to represent the City in emergencies, parades and community events. We hope to have it ready for the September 22</text:span><text:span text:style-name="T16">nd</text:span><text:span text:style-name="T15"> Homecoming Parade for Woodlan High School. Officer Parker successfully completed the Taser Instructor program and he will be presenting updated certified training to our officers in the next few months.</text:span></text:p>
      <text:p text:style-name="P3"/>
      <text:p text:style-name="P6">Superintendent's Report: <text:span text:style-name="T17">There was a recent IDEM inspection that addresses backflow prevention and it was determined that the language in the City's relevant ordinance needs to be modified with additional clarity in the near future. Additionally, one water tower needs inspected. The Superintendent presented information for a bucket as well as a tiller for the tractor. The check valves for the ditch have been ordered. A list of tools was also presented with estimated costs. After discussion, no purchasing decisions were made at this time.</text:span></text:p>
      <text:p text:style-name="P2"/>
      <text:p text:style-name="P4">Clerk-Treasurer's Report:<text:span text:style-name="T7"> Minutes were presented from the meeting on 8/21/2017. After inspection, Mayor Kelsey moved to approve the minutes from 8/21/2017 as presented, second by Board Member Heckley, all present in favor. </text:span></text:p>
      <text:p text:style-name="P4"/>
      <text:p text:style-name="P5"><text:span text:style-name="T12">Mayor's</text:span> Repor<text:span text:style-name="T3">t: Our SOG's need to be modified to reflect the motion at the last meeting to spell out how officers are able to use Woodburn Police Department vehicles and will be addressed in the near future with any additional changes as needed. The Mayor discussed information relevant to potential changes in consideration of the mechanical plant construction process. The Mayor discussed camera details about the plaza. The Community Crossings Grant results will more than likely not be revealed until the end of September due to the quantity of applications submitted. The Mayor discussed details regarding the further development of the City's industrial park.</text:span></text:p>
      <text:p text:style-name="P5"/>
      <text:p text:style-name="P2">Board Member's Report: <text:span text:style-name="T18">Nothing to report.</text:span></text:p>
      <text:p text:style-name="P2"/>
      <text:p text:style-name="P8">Audience: <text:span text:style-name="T18">Nothing to report.</text:span></text:p>
      <text:p text:style-name="P2"/>
      <text:p text:style-name="P7"><text:span text:style-name="T14">Mayor Kelsey </text:span>moved to adjourn <text:span text:style-name="T4">the </text:span>meeting, second by <text:span text:style-name="T14">Board Member Heckley</text:span>, all<text:span text:style-name="T10"> present </text:span>in favor. Meeting was adjourned at <text:span text:style-name="T14">6:34</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7-09-17T15:02:59.350000000</dc:date>
    <meta:editing-duration>P1DT14M10S</meta:editing-duration>
    <meta:editing-cycles>234</meta:editing-cycles>
    <meta:document-statistic meta:table-count="0" meta:image-count="0" meta:object-count="0" meta:page-count="1" meta:paragraph-count="9" meta:word-count="380" meta:character-count="2437" meta:non-whitespace-character-count="2065"/>
  </office:meta>
</office:document-meta>
</file>