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office:automatic-styles>
  <office:body>
    <office:text text:use-soft-page-breaks="true">
      <text:p text:style-name="P1">Board of Works and Public Safety<text:s/>Meeting 9/18/2017:</text:p>
      <text:p text:style-name="P2"/>
      <text:p text:style-name="P3">Meeting began at 5:30pm with the Pledge of Allegiance. In attendance was Mayor Kelsey, Clerk-Treasurer Cummins, Chief Duhamell, Superintendent Walls as well as Board Members Heckley and Hoeppner.</text:p>
      <text:p text:style-name="P4"/>
      <text:p text:style-name="P5">Police Chief's Report: The Woodburn Police Department is looking to ready Squad 4 by purchasing a used radio unit. With the rotation of the old laptops, this will make the 2009 vehicle patrol ready as a back-up and reserve car. The Police Chief presented estimated training costs for consideration to the board that are within his budget for 2017. The Woodburn Reserves have logged 172 hours of service in August.</text:p>
      <text:p text:style-name="P6"/>
      <text:p text:style-name="P7">Superintendent's Report: The water main leak on Woodburn Road has been fixed and this is why the large hole was dug out even though it<text:s/>was actually located near the laundry mat. Thank you to New Haven for assisting with a camera to follow the line and find the location of the leak. The old water meter was replaced in the trailer park as well. Last meeting, no determinations were made regarding the tiller or snow bucket<text:s/>that were recommended by the Superintendent. After discussion, Mayor Kelsey moved to proceed with the<text:s/>snow bucket, not to exceed $2,100 and the<text:s/>tiller, not to exceed $4,800, second by Board Member Hoeppner, all in favor. It was<text:s/>decided to receive another set of pricing for the tools before moving forward with the purchase.</text:p>
      <text:p text:style-name="P8"/>
      <text:p text:style-name="P9">Clerk-Treasurer's Report: Minutes were presented from the meeting on 9/5/2017. After inspection, Mayor Kelsey moved to approve the minutes from 9/5/2017 as presented, second by Board Member Heckley, all in favor.</text:p>
      <text:p text:style-name="P10"/>
      <text:p text:style-name="P11">Mayor's Report: Several communities have been notified of their Community Crossings Grant status and the Mayor expects to receive information in the near future. The Mayor is investigating into using<text:s/>TIF money to subsidize the increase of sewer rates and has discussed with SRF about additional debt relief going into the final stages of this project.</text:p>
      <text:p text:style-name="P12"/>
      <text:p text:style-name="P13">Board Member's Report: Nothing to report.</text:p>
      <text:p text:style-name="P14"/>
      <text:p text:style-name="P15">Audience: Nothing to report.</text:p>
      <text:p text:style-name="P16"/>
      <text:p text:style-name="Standard"><text:span text:style-name="T17">Mayor Kelsey moved to adjourn</text:span><text:span text:style-name="T18"><text:s/>the meeting, second by Board Member Hoeppner, all in favor. Meeting was adjourned at 6:29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7-10-04T18:20:00Z</dc:date>
    <meta:template xlink:href="C1ACCA4" xlink:type="simple"/>
    <meta:editing-cycles>239</meta:editing-cycles>
    <meta:editing-duration>PT92700S</meta:editing-duration>
    <meta:document-statistic meta:page-count="1" meta:paragraph-count="4" meta:word-count="324" meta:character-count="2173" meta:row-count="15" meta:non-whitespace-character-count="1853"/>
  </office:meta>
</office:document-meta>
</file>