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24f15a"/>
    </style:style>
    <style:style style:name="T4" style:family="text">
      <style:text-properties officeooo:rsid="005d3784"/>
    </style:style>
    <style:style style:name="T5" style:family="text">
      <style:text-properties officeooo:rsid="008391f9"/>
    </style:style>
    <style:style style:name="T6" style:family="text">
      <style:text-properties officeooo:rsid="00ba61b2"/>
    </style:style>
    <style:style style:name="T7" style:family="text">
      <style:text-properties officeooo:rsid="00ba6643"/>
    </style:style>
    <style:style style:name="T8" style:family="text">
      <style:text-properties officeooo:rsid="00dc9658"/>
    </style:style>
    <style:style style:name="T9" style:family="text">
      <style:text-properties officeooo:rsid="012f77ab"/>
    </style:style>
    <style:style style:name="T10" style:family="text">
      <style:text-properties officeooo:rsid="01361a6a"/>
    </style:style>
    <style:style style:name="T11" style:family="text">
      <style:text-properties officeooo:rsid="0138a9da"/>
    </style:style>
    <style:style style:name="T12" style:family="text">
      <style:text-properties officeooo:rsid="013a0845"/>
    </style:style>
    <style:style style:name="T13" style:family="text">
      <style:text-properties officeooo:rsid="013b9b61"/>
    </style:style>
    <style:style style:name="T14" style:family="text">
      <style:text-properties officeooo:rsid="013dc132"/>
    </style:style>
    <style:style style:name="T15" style:family="text">
      <style:text-properties officeooo:rsid="01464404"/>
    </style:style>
    <style:style style:name="T16" style:family="text">
      <style:text-properties officeooo:rsid="01469ceb"/>
    </style:style>
    <style:style style:name="T17" style:family="text">
      <style:text-properties officeooo:rsid="014944a2"/>
    </style:style>
    <style:style style:name="T18" style:family="text">
      <style:text-properties fo:font-style="italic" officeooo:rsid="0024f15a" style:font-style-asian="italic" style:font-style-complex="italic"/>
    </style:style>
    <style:style style:name="T19" style:family="text">
      <style:text-properties fo:font-style="normal" officeooo:rsid="014944a2"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6">Works and Public Safety</text:span> Meeting <text:span text:style-name="T15">8/7/2017</text:span>:</text:p>
      <text:p text:style-name="P1"/>
      <text:p text:style-name="P1">Meeting began at <text:span text:style-name="T5">5:30</text:span>pm with the Pledge of Allegiance. In attendance w<text:span text:style-name="T1">as</text:span> <text:span text:style-name="T11">Acting Mayor Monica Kelsey</text:span>, <text:span text:style-name="T8">Clerk-Treasurer Cummins, Chief Duhamell</text:span>, <text:span text:style-name="T2">Superintendent Walls </text:span>as well as Board Member<text:span text:style-name="T14">s</text:span> H<text:span text:style-name="T9">oeppner and Heckley.</text:span></text:p>
      <text:p text:style-name="P1"/>
      <text:p text:style-name="P3"><text:span text:style-name="T13">Police Chief's</text:span> Report: <text:span text:style-name="T16">The Woodburn Police Reserves logged 241 hours in July. The Woodburn Police Department worked 174 incidents in July. The Police Chief mentioned that when dealing with fireworks that have been disruptive, it is difficult to pinpoint locations if they do not keep going off. The Police Department did investigate into sites that were reported. Drug awareness books have been distributed to the area schools and the Police Chief thanked the sponsors. As a reminder to citizens, the fastest way to contact an officer is by calling dispatch at 449-3000. If anyone calls the main police line, 632-9200, they have to choose an option and leave a voicemail. That voicemail will go to an officer's phone and they will return the call as they are able.</text:span></text:p>
      <text:p text:style-name="P3"/>
      <text:p text:style-name="P6">Superintendent's Report: <text:span text:style-name="T16">There have been several water main leaks that were repaired since the last meeting. Regarding the storm sewer lines on Becker and Ash, Ash is still in process of being repaired and work has been completed on Becker. Several bids have come through for the Clean Closure and the 101 Project/Force Main Expansion. After the last set of bids come through for the actual plant construction, the City can finalize expected rate impact as Umbaugh prepares an analysis. The overflow pipes on 101 will require more work than the Superintendent initially expected and this will be addressed in the near future. The Superintendent would also like to equip the new utility truck with hand tools for increased functionality for common tasks.</text:span></text:p>
      <text:p text:style-name="P2"/>
      <text:p text:style-name="P4">Clerk-Treasurer's Report:<text:span text:style-name="T7"> Minutes were presented from the meeting on 7/17/2017. After inspection, Board Member Hoeppner moved to approve the minutes from 7/17/2017 as presented, second by Board Member Heckley, all in favor. </text:span></text:p>
      <text:p text:style-name="P4"/>
      <text:p text:style-name="P5"><text:span text:style-name="T12">Acting Mayor's</text:span> Repor<text:span text:style-name="T3">t: The Mayor went on shift with Officer Yates and explained events that occurred from that time together. The Mayor went on shift with the Superintendent and explained events that occurred from that time together. The City is working with the Allen County Regional Sewer District in an effort to lower the rate impact to Platter Parkway residents. </text:span></text:p>
      <text:p text:style-name="P5"/>
      <text:p text:style-name="P2">Board Member's Report: <text:span text:style-name="T17">Board Member Heckley wants to know when the rest of the barricades are going away. The Police Chief will check into this in the near future and follow up.</text:span></text:p>
      <text:p text:style-name="P2"/>
      <text:p text:style-name="P8">Audience: <text:span text:style-name="T17">Nothing to report.</text:span></text:p>
      <text:p text:style-name="P2"/>
      <text:p text:style-name="P7"><text:span text:style-name="T17">Acting Mayor Kelsey </text:span>moved to adjourn <text:span text:style-name="T4">the </text:span>meeting, second by <text:span text:style-name="T17">Board Member Hoeppner</text:span>, all<text:span text:style-name="T10"> </text:span>in favor. Meeting was adjourned at <text:span text:style-name="T17">6:1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08-11T09:52:51.876000000</dc:date>
    <meta:editing-duration>PT22H25M37S</meta:editing-duration>
    <meta:editing-cycles>212</meta:editing-cycles>
    <meta:document-statistic meta:table-count="0" meta:image-count="0" meta:object-count="0" meta:page-count="1" meta:paragraph-count="9" meta:word-count="438" meta:character-count="2702" meta:non-whitespace-character-count="2271"/>
  </office:meta>
</office:document-meta>
</file>