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office:automatic-styles>
  <office:body>
    <office:text text:use-soft-page-breaks="true">
      <text:p text:style-name="P1">Board of Works and Public Safety<text:s/>Meeting 4/17/2017:</text:p>
      <text:p text:style-name="P2"/>
      <text:p text:style-name="P3">Meeting began at 5:30pm with the Pledge of Allegiance. In attendance was Mayor Kelsey, Clerk-Treasurer Cummins, Chief Duhamell, Superintendent Walls as well as Board Member Heckley. Board Member Hoeppner was not present.</text:p>
      <text:p text:style-name="P4"/>
      <text:p text:style-name="P5">Chief's Report: The Woodburn Police Reserves have logged approximately 37 hours so far in April. Woodburn Police responded to 130 incidents in March. The downed light pole in the park has been removed. The new Woodburn City Ordinance Violation Citations have been delivered and are now available for use.</text:p>
      <text:p text:style-name="P6"/>
      <text:p text:style-name="P7">Superintendent's Report: The Superintendent had Peerless look for a site to place an additional well. Given how great of a location the other two wells are located within, it was recommended that the third be placed very near to that location. There is a water main leak at the old PNC building on the edge of the sidewalk. The Superintendent believes that they will have to tear open College Street to fix this issue. The Superintendent has gotten two quotes for relining manholes and the City will move forward in the near future. The Superintendent is awaiting additional quotes for addressing sanitary sewer and storm sewer lines.</text:p>
      <text:p text:style-name="P8"/>
      <text:p text:style-name="P9">Clerk-Treasurer's Report: Minutes were presented from the meeting on 4/3/2017. After inspection, Mayor Kelsey moved to approve the minutes from 4/3/2017 as presented, second by Board Member Heckley, all present in favor.</text:p>
      <text:p text:style-name="P10"/>
      <text:p text:style-name="P11">Mayor's Report: The Mayor and Superintendent went to each stretch of road within the City and documented the material, as either asphalt or concrete, and the quality on a scale of 1-10. There was discussion about hiring A and Z engineering for their consulting services to finish the City's asset management plan as it pertains to roads, sidewalks, curbs, etc. Mayor Kelsey moved to<text:s/>proceed with authorizing A and Z for services in the amount of $5,900 to finish the asset management plan, pending final approval by Council, second by Board Member Heckley, all present in favor.</text:p>
      <text:p text:style-name="P12"/>
      <text:p text:style-name="P13">Board Member's Report: Board Member Heckley asked about the<text:s/>quality of both the sanitary sewer and the storm sewer on Bull Rapids by Feder's. The Superintendent mentioned that it is not planned for in the current year but is on a list of items to address at some point in the future.</text:p>
      <text:p text:style-name="P14"/>
      <text:p text:style-name="P15">Audience: Nothing to report.</text:p>
      <text:p text:style-name="P16"/>
      <text:p text:style-name="Standard"><text:span text:style-name="T17">Mayor Kelsey moved to adjourn the meeting, second by Board Member Heckley, all present in favor. Meeting was adjourned at 6:2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4-28T18:02:00Z</dc:date>
    <meta:template xlink:href="Normal.dotm" xlink:type="simple"/>
    <meta:editing-cycles>1</meta:editing-cycles>
    <meta:editing-duration>PT59280S</meta:editing-duration>
    <meta:document-statistic meta:page-count="1" meta:paragraph-count="4" meta:word-count="367" meta:character-count="2460" meta:row-count="17" meta:non-whitespace-character-count="2097"/>
  </office:meta>
</office:document-meta>
</file>