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office:automatic-styles>
  <office:body>
    <office:text text:use-soft-page-breaks="true">
      <text:p text:style-name="P1">Board of Works and Public Safety<text:s/>Meeting 3/20/2017:</text:p>
      <text:p text:style-name="P2"/>
      <text:p text:style-name="P3">Meeting began at 5:30pm with the Pledge of Allegiance. In attendance was Mayor Kelsey, Clerk-Treasurer Cummins, Chief Duhamell, Superintendent Walls as well as Board Member Heckley and Hoeppner.</text:p>
      <text:p text:style-name="P4"/>
      <text:p text:style-name="P5">Chief's Report: The Woodburn Reserves<text:s/>have logged 69 hours of service so far in March. The new squad vehicle's graphics are now in place. The Woodburn Police Department has received a donation of airsoft rifles, pistols, and gear for training. The department is currently receiving applications<text:s/>for new reserve officers.</text:p>
      <text:p text:style-name="P6"/>
      <text:p text:style-name="P7">Superintendent's Report: Nothing to report.</text:p>
      <text:p text:style-name="P8"/>
      <text:p text:style-name="P9">Clerk-Treasurer's Report: Minutes were presented from the meeting on 2/20/2017 and 3/6/2017. After inspection, Mayor Kelsey moved to approve the minutes from 2/20/2017 as presented, second by Board Member Heckley, all in favor. Mayor Kelsey moved to approve the minutes from 3/6/2017 as corrected, second by Board Member Heckley, all in favor. <text:s/></text:p>
      <text:p text:style-name="P10"/>
      <text:p text:style-name="P11">Mayor's Report: Regarding the billing issue with Love's Travelstop, Love's agreed to pay 80%<text:s/>of the requested amount that Ord.G-91-1048 states is allowable for the City to request due to billing errors within 12 months of detection. This paid amount of $34,958.42 was agreeable to both the City and Love's Travelstop. Both parties have considered the matter resolved without further consideration going forward. The City anticipates the sale of land to North American Cold Storage located inside of the industrial park to close within the end of the month. In pricing out the re-lining of the storm line<text:s/>on Main Street, the Superintendent is in the process of retrieving quotes from Culy's and Fleming for pricing. The Mayor brought up the potential for a cost of service study provided by Umbaugh. This would make sure that the tiers are weighted appropriately for any future rate increases. No decisions were made. Discussion occurred about the possibility of putting up an antenna on the water tower, in addition to accessories, for $622.61 to be used for emergency power loss situations. Board Member Heckley moved to purchase the antenna and accessories that would mount onto the water tower, second by Mayor Kelsey, all in favor. Regarding the landscaping on Main Street, the Mayor mentioned that Beverly's nursery had maintained the planters last year but the Mayor<text:s/>had gotten quotes from Kevin Fiedler and Beverly's for this upcoming season. After discussion, Board Member Hoeppner moved to go with the lower bid of the two, second by Mayor Kelsey, all in favor. The Mayor discussed the task order that was presented by<text:s/>Commonwealth but no decisions were made.</text:p>
      <text:p text:style-name="P12"/>
      <text:p text:style-name="P13">Board Member's Report: Nothing to report.</text:p>
      <text:p text:style-name="P14"/>
      <text:p text:style-name="P15">Audience: Nothing to report.</text:p>
      <text:p text:style-name="P16"/>
      <text:p text:style-name="Standard"><text:span text:style-name="T17">Mayor Kelsey moved to adjourn the meeting, second by Board Member Heckley, all present in favor. Meeting was adjourned at 6:2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3-24T22:01:00Z</dc:date>
    <meta:template xlink:href="Normal.dotm" xlink:type="simple"/>
    <meta:editing-cycles>1</meta:editing-cycles>
    <meta:editing-duration>PT50400S</meta:editing-duration>
    <meta:document-statistic meta:page-count="1" meta:paragraph-count="5" meta:word-count="423" meta:character-count="2831" meta:row-count="20" meta:non-whitespace-character-count="2413"/>
  </office:meta>
</office:document-meta>
</file>