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T17" style:parent-style-name="DefaultParagraphFont" style:family="text">
      <style:text-properties style:font-name="Times New Roman"/>
    </style:style>
  </office:automatic-styles>
  <office:body>
    <office:text text:use-soft-page-breaks="true">
      <text:p text:style-name="P1">Board of Works and Public Safety Meeting 3/6/2017:</text:p>
      <text:p text:style-name="P2"/>
      <text:p text:style-name="P3">Meeting began at 5:30pm with the Pledge of Allegiance. In attendance was Mayor Kelsey, Chief Duhamell, Superintendent Walls as well<text:s/>as Board Member Heckley. Clerk-Treasurer Cummins and Board Member Hoeppner were not in attendance.</text:p>
      <text:p text:style-name="P4"/>
      <text:p text:style-name="P5">Chief's Report: The reserves logged 68 hours of service in February. There have been 101 incidents in February. The vehicle has arrived but is being outfitted for service still.</text:p>
      <text:p text:style-name="P6"/>
      <text:p text:style-name="P7">Superintendent's Report: The Superintendent asked about a letter that he was going to submit to IDEM and if there were any recommended changes. IDEM will be out<text:s/>on Monday to de-commision<text:s/>the<text:s/>Front Street water plant<text:s/>as we do not have a need for it presently. Ideally, the City would then add another well near the high school. For any questions regarding this subject, refer to the Superintendent for details.</text:p>
      <text:p text:style-name="P8"/>
      <text:p text:style-name="P9">Clerk-Treasurer's Report: Minutes were presented from the meeting on 2/20/2017. After inspection, Mayor Kelsey wanted to wait until next meeting to approve as Board Member Heckley had not been present and Board Member Hoeppner currently was not present.</text:p>
      <text:p text:style-name="P10"/>
      <text:p text:style-name="P11">Mayor's Report: The Mayor discussed what is typically done for new officers at the academy and what the Board of Works thought about for a daily allotment. The Mayor moved to authorize a $10 per day per diem for Officer Yates, totaling $652.50 (after loading charges), for his attendance at the academy. Second by Board Member Heckley, all<text:s/>present in favor. The Mayor mentioned training expenses for the academy and whether or not they should come from police budgeted line items.</text:p>
      <text:p text:style-name="P12"/>
      <text:p text:style-name="P13">Board Member's Report: Board Member Heckley asked if anything further has come through regarding Love's Travelstop. There is nothing at this time.</text:p>
      <text:p text:style-name="P14"/>
      <text:p text:style-name="P15">Audience: A resident asked about the relining for stormwater on Main Street. No immediate solutions were suggested, but it was recalled by the Superintendent that this cost was added into sewer rate considerations for the<text:s/>updated rate study provided by Umbaugh.</text:p>
      <text:p text:style-name="P16"/>
      <text:p text:style-name="Standard"><text:span text:style-name="T17">Mayor Kelsey moved to adjourn the meeting, second by Board Member Heckley, all present in favor. Meeting was adjourned at 5:59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5-09T17:26:00Z</meta:creation-date>
    <dc:date>2017-03-22T15:56:00Z</dc:date>
    <meta:template xlink:href="Normal.dotm" xlink:type="simple"/>
    <meta:editing-cycles>2</meta:editing-cycles>
    <meta:editing-duration>PT44940S</meta:editing-duration>
    <meta:document-statistic meta:page-count="1" meta:paragraph-count="4" meta:word-count="321" meta:character-count="2148" meta:row-count="15" meta:non-whitespace-character-count="1831"/>
  </office:meta>
</office:document-meta>
</file>