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office:automatic-styles>
  <office:body>
    <office:text text:use-soft-page-breaks="true">
      <text:p text:style-name="P1">Board of Works and Public Safety<text:s/>Meeting 2/20/2017:</text:p>
      <text:p text:style-name="P2"/>
      <text:p text:style-name="P3">Meeting began at 5:30pm with the Pledge of Allegiance. In attendance was Acting Executive Mark Hoeppner, Clerk-Treasurer Cummins, Chief Duhamell, Superintendent Walls as well as Board Member Heckley. Mayor Kelsey was not in attendance.</text:p>
      <text:p text:style-name="P4"/>
      <text:p text:style-name="P5">Chief's Report: The new vehicle is still at Cops Gear and will hopefully be back in the City's possession within the week. Reserve officer Neil Wampole was promoted to the rank of Sergeant this past Friday.</text:p>
      <text:p text:style-name="P6"/>
      <text:p text:style-name="P7">Superintendent's Report: There have been several discussions regarding both the engineering design with Commonwealth and potential funding with SRF. The Superintendent explained to the Board regarding updates since the last public discussion on the matter.</text:p>
      <text:p text:style-name="P8"/>
      <text:p text:style-name="P9">Clerk-Treasurer's Report: Minutes were presented from the meeting on 2/6/2017. After inspection, Board Member Heckley moved to accept the meeting minutes as presented, second by Board Member, Hoeppner, all present in favor. The Clerk-Treasurer presented items of discussion from Mayor Kelsey given to him prior to the meeting.</text:p>
      <text:p text:style-name="P10"/>
      <text:p text:style-name="P11">Acting Executive's Report: Nothing to report.</text:p>
      <text:p text:style-name="P12"/>
      <text:p text:style-name="P13">Board Member's Report: Nothing to report.</text:p>
      <text:p text:style-name="P14"/>
      <text:p text:style-name="P15">Audience: Nothing to report.</text:p>
      <text:p text:style-name="P16"/>
      <text:p text:style-name="Standard"><text:span text:style-name="T17">Board Member Hoeppner moved to adjourn the meeting, second by Board Member Heckley, all present in favor. M</text:span><text:span text:style-name="T18">eeting was adjourned at 6:0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3-03T22:19:00Z</dc:date>
    <meta:template xlink:href="Normal.dotm" xlink:type="simple"/>
    <meta:editing-cycles>1</meta:editing-cycles>
    <meta:editing-duration>PT43440S</meta:editing-duration>
    <meta:document-statistic meta:page-count="1" meta:paragraph-count="2" meta:word-count="200" meta:character-count="1341" meta:row-count="9" meta:non-whitespace-character-count="1143"/>
  </office:meta>
</office:document-meta>
</file>