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Board of Works and Public Safety<text:s/>Meeting 12/1/2016:</text:p>
      <text:p text:style-name="P2"/>
      <text:p text:style-name="P3">Meeting began at 12:00 pm with the Pledge of Allegiance. In attendance was Mayor Kelsey (via phone), Clerk-Treasurer Cummins, as well as Board Member Hoeppner and Heckley. Chief Duhamell and Superintendent Walls were not present.</text:p>
      <text:p text:style-name="P4"/>
      <text:p text:style-name="P5">Mayor Kelsey appointed Board Member Hoeppner to run the meeting while he participated via phone.</text:p>
      <text:p text:style-name="P6"/>
      <text:p text:style-name="P7">Sealed bids were opened for inspection by the Board of Works and read aloud by Clerk-Treasurer Cummins. <text:s/>After discussion, Mayor Kelsey moved to award the bid to<text:s/>Advanced Disposal, contingent on our attorney's review of satisfying requests within the bid specifications, second by Board Member Heckely, all in favor.</text:p>
      <text:p text:style-name="P8"/>
      <text:p text:style-name="P9">Mayor's Report: Nothing to report.</text:p>
      <text:p text:style-name="P10"/>
      <text:p text:style-name="P11">Board Member's Report: Nothing to report.</text:p>
      <text:p text:style-name="P12"/>
      <text:p text:style-name="Standard"><text:span text:style-name="T13">Board Member Hoeppner</text:span><text:span text:style-name="T14"><text:s/>moved to adjourn the meeting, second by Board Member Heckley, all in favor. Meeting was adjourned at 12:25p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mothy Cummins</meta:initial-creator>
    <dc:creator>Registered User</dc:creator>
    <meta:creation-date>2016-05-09T17:26:00Z</meta:creation-date>
    <dc:date>2016-12-17T18:41:00Z</dc:date>
    <meta:template xlink:href="Normal.dotm" xlink:type="simple"/>
    <meta:editing-cycles>1</meta:editing-cycles>
    <meta:editing-duration>PT36540S</meta:editing-duration>
    <meta:document-statistic meta:page-count="1" meta:paragraph-count="1" meta:word-count="135" meta:character-count="910" meta:row-count="6" meta:non-whitespace-character-count="776"/>
  </office:meta>
</office:document-meta>
</file>