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12ceca6"/>
    </style:style>
    <style:style style:name="P7" style:family="paragraph" style:parent-style-name="Standard">
      <style:text-properties style:font-name="Times New Roman" officeooo:rsid="001260ac" officeooo:paragraph-rsid="01406888"/>
    </style:style>
    <style:style style:name="P8" style:family="paragraph" style:parent-style-name="Standard">
      <style:text-properties style:font-name="Times New Roman" officeooo:rsid="001260ac" officeooo:paragraph-rsid="017ffa37"/>
    </style:style>
    <style:style style:name="P9"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0de132"/>
    </style:style>
    <style:style style:name="T3" style:family="text">
      <style:text-properties officeooo:rsid="0024f15a"/>
    </style:style>
    <style:style style:name="T4" style:family="text">
      <style:text-properties officeooo:rsid="005d3784"/>
    </style:style>
    <style:style style:name="T5" style:family="text">
      <style:text-properties officeooo:rsid="008391f9"/>
    </style:style>
    <style:style style:name="T6" style:family="text">
      <style:text-properties officeooo:rsid="00ba61b2"/>
    </style:style>
    <style:style style:name="T7" style:family="text">
      <style:text-properties officeooo:rsid="00ba6643"/>
    </style:style>
    <style:style style:name="T8" style:family="text">
      <style:text-properties officeooo:rsid="00dc9658"/>
    </style:style>
    <style:style style:name="T9" style:family="text">
      <style:text-properties officeooo:rsid="012f77ab"/>
    </style:style>
    <style:style style:name="T10" style:family="text">
      <style:text-properties officeooo:rsid="0138a9da"/>
    </style:style>
    <style:style style:name="T11" style:family="text">
      <style:text-properties officeooo:rsid="013a0845"/>
    </style:style>
    <style:style style:name="T12" style:family="text">
      <style:text-properties officeooo:rsid="013b9b61"/>
    </style:style>
    <style:style style:name="T13" style:family="text">
      <style:text-properties officeooo:rsid="014944a2"/>
    </style:style>
    <style:style style:name="T14" style:family="text">
      <style:text-properties officeooo:rsid="016e9f4e"/>
    </style:style>
    <style:style style:name="T15" style:family="text">
      <style:text-properties officeooo:rsid="01767927"/>
    </style:style>
    <style:style style:name="T16" style:family="text">
      <style:text-properties officeooo:rsid="017a14ad"/>
    </style:style>
    <style:style style:name="T17" style:family="text">
      <style:text-properties style:text-position="super 58%" officeooo:rsid="0024f15a"/>
    </style:style>
    <style:style style:name="T18" style:family="text">
      <style:text-properties officeooo:rsid="0190e004"/>
    </style:style>
    <style:style style:name="T19" style:family="text">
      <style:text-properties officeooo:rsid="01966cf3"/>
    </style:style>
    <style:style style:name="T20" style:family="text">
      <style:text-properties officeooo:rsid="0196a6f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6">Works and Public Safety</text:span> Meeting <text:span text:style-name="T15">11/6/2017</text:span>:</text:p>
      <text:p text:style-name="P1"/>
      <text:p text:style-name="P1">Meeting began at <text:span text:style-name="T5">5:30</text:span>pm with the Pledge of Allegiance. In attendance w<text:span text:style-name="T1">as</text:span> <text:span text:style-name="T10">Mayor Kelsey</text:span>, <text:span text:style-name="T8">Clerk-Treasurer Cummins, Superintendent Walls, Chief Duhamell</text:span>,<text:span text:style-name="T2"> </text:span>as well as Board Member<text:span text:style-name="T14">s</text:span> <text:span text:style-name="T9">Heckley and Hoeppner.</text:span></text:p>
      <text:p text:style-name="P1"/>
      <text:p text:style-name="P3"><text:span text:style-name="T12">Police Chief's</text:span> Report: <text:span text:style-name="T18">The Woodburn Police Department worked 194 incidents in October.</text:span></text:p>
      <text:p text:style-name="P3"/>
      <text:p text:style-name="P6">Superintendent's Report: <text:span text:style-name="T18">The Superintendent presented letters that he would like to submit for consideration of the City's capacity to provide utility service to any potential expansion in the Industrial Park. After discussion, it was determined that the Board was in agreement with this presentation and will await final direction from the Council. The Superintendent presented the proposed agreement from INDOT for street sweeping on 101. Mayor Kelsey moved to approve this contract, second by Board Member Heckley, all in favor. The Superintendent presented a quote from Treece Electric to move service from one power pole to another in Havenwood. After discussion, Mayor Kelsey moved to proceed with this work for $2878.23 pending AEP's cost to transfer service, second by Board Member Hoeppner, all in favor. There was also a quote from Treece Electric to install modifications to the high service pumps at the high school water plant. After discussion, Mayor Kelsey moved to proceed with this work in the amount of $4191.55, second by Board Member Heckley, all in favor. The Superintendent discussed information based on the value of two trees that are possibly in the desired path of the proposed sewer route behind the homes on the east side of 101 north of the cemetery. As an alternative, Commonwealth has changed the desired path but will require an easement from another resident in order to satisfy the requirements of the project.</text:span></text:p>
      <text:p text:style-name="P2"/>
      <text:p text:style-name="P4">Clerk-Treasurer's Report:<text:span text:style-name="T7"> Minutes were presented from the meeting on 10/16/2017. After inspection, Mayor Kelsey moved to approve the minutes from 10/16/2017 as presented, second by Board Member Hoeppner, all in favor. </text:span></text:p>
      <text:p text:style-name="P4"/>
      <text:p text:style-name="P8"><text:span text:style-name="T11">Mayor's</text:span> Repor<text:span text:style-name="T3">t: The Mayor would like to name a proposed road from Hickory Street that would ultimately go to Bull Rapids if created, as Warrior Road in honor of the High School. There is an alley by the old PNC bank that is hindering a resident's building plans. Per the County's suggestion, the City will more than likely execute a partial vacate of the alley to satisfy the potential building but will still prevent any structure to be built on top of City utilities. There will be a public hearing at the November 20</text:span><text:span text:style-name="T17">th</text:span><text:span text:style-name="T3"> Council meeting to discuss this possibility as viable not. The Community Outreach event was successful and another one will occur in the near future.</text:span></text:p>
      <text:p text:style-name="P5"/>
      <text:p text:style-name="P2">Board Member's Report: <text:span text:style-name="T19">Board Member Hoeppner brought up the authorized amount approved at the previous meeting and brought up discussion about specifics of vest use within the department. Board Member Heckley inquired as to whether or not reserves were obligated to wear vests and it was determined that no, they are not. Board Member Heckley asked about the time-line of the relining of lines on Main Street. The Superintendent stated that this will happen next year. Mayor Kelsey moved to proceed with the partial vacate as described earlier, second by Board Member Heckley, all in favor.</text:span></text:p>
      <text:p text:style-name="P2"/>
      <text:p text:style-name="P9">Audience: <text:span text:style-name="T20">Nothing to report.</text:span></text:p>
      <text:p text:style-name="P2"/>
      <text:p text:style-name="P7"><text:span text:style-name="T13">Mayor Kelsey </text:span>moved to adjourn <text:span text:style-name="T4">the </text:span>meeting, second by <text:span text:style-name="T13">Board Member Hoeppner</text:span>, all<text:span text:style-name="T16"> </text:span>in favor. Meeting was adjourned at <text:span text:style-name="T13">6:53</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7-11-09T14:51:54.633000000</dc:date>
    <meta:editing-duration>P1DT6H56M10S</meta:editing-duration>
    <meta:editing-cycles>262</meta:editing-cycles>
    <meta:document-statistic meta:table-count="0" meta:image-count="0" meta:object-count="0" meta:page-count="1" meta:paragraph-count="9" meta:word-count="549" meta:character-count="3406" meta:non-whitespace-character-count="2865"/>
  </office:meta>
</office:document-meta>
</file>