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style>
    <style:style style:name="P2" style:parent-style-name="Standard" style:family="paragraph">
      <style:text-properties style:font-name="Times New Roman"/>
    </style:style>
    <style:style style:name="P3" style:parent-style-name="Standard" style:family="paragraph">
      <style:text-properties style:font-name="Times New Roman"/>
    </style:style>
    <style:style style:name="P4" style:parent-style-name="Standard" style:family="paragraph">
      <style:text-properties style:font-name="Times New Roman"/>
    </style:style>
    <style:style style:name="P5" style:parent-style-name="Standard" style:family="paragraph">
      <style:text-properties style:font-name="Times New Roman"/>
    </style:style>
    <style:style style:name="P6" style:parent-style-name="Standard" style:family="paragraph">
      <style:text-properties style:font-name="Times New Roman"/>
    </style:style>
    <style:style style:name="T7" style:parent-style-name="DefaultParagraphFont" style:family="text">
      <style:text-properties style:font-name="Times New Roman"/>
    </style:style>
    <style:style style:name="T8" style:parent-style-name="DefaultParagraphFont" style:family="text">
      <style:text-properties style:font-name="Times New Roman" style:text-position="super 66.6%"/>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style:style>
    <style:style style:name="P11" style:parent-style-name="Standard" style:family="paragraph">
      <style:text-properties style:font-name="Times New Roman"/>
    </style:style>
    <style:style style:name="P12" style:parent-style-name="Standard" style:family="paragraph">
      <style:text-properties style:font-name="Times New Roman"/>
    </style:style>
    <style:style style:name="P13" style:parent-style-name="Standard" style:family="paragraph">
      <style:text-properties style:font-name="Times New Roman"/>
    </style:style>
    <style:style style:name="P14" style:parent-style-name="Standard" style:family="paragraph">
      <style:text-properties style:font-name="Times New Roman"/>
    </style:style>
    <style:style style:name="P15" style:parent-style-name="Standard" style:family="paragraph">
      <style:text-properties style:font-name="Times New Roman"/>
    </style:style>
    <style:style style:name="P16" style:parent-style-name="Standard" style:family="paragraph">
      <style:text-properties style:font-name="Times New Roman"/>
    </style:style>
    <style:style style:name="P17" style:parent-style-name="Standard" style:family="paragraph">
      <style:text-properties style:font-name="Times New Roman"/>
    </style:style>
    <style:style style:name="P18" style:parent-style-name="Standard" style:family="paragraph">
      <style:text-properties style:font-name="Times New Roman"/>
    </style:style>
    <style:style style:name="P19" style:parent-style-name="Standard" style:family="paragraph">
      <style:text-properties style:font-name="Times New Roman"/>
    </style:style>
    <style:style style:name="P20" style:parent-style-name="Standard" style:family="paragraph">
      <style:text-properties style:font-name="Times New Roman"/>
    </style:style>
    <style:style style:name="P21" style:parent-style-name="Standard" style:family="paragraph">
      <style:text-properties style:font-name="Times New Roman"/>
    </style:style>
    <style:style style:name="P22" style:parent-style-name="Standard" style:family="paragraph">
      <style:text-properties style:font-name="Times New Roman"/>
    </style:style>
    <style:style style:name="P23" style:parent-style-name="Standard" style:family="paragraph">
      <style:text-properties style:font-name="Times New Roman"/>
    </style:style>
    <style:style style:name="T24" style:parent-style-name="DefaultParagraphFont" style:family="text">
      <style:text-properties style:font-name="Times New Roman"/>
    </style:style>
  </office:automatic-styles>
  <office:body>
    <office:text text:use-soft-page-breaks="true">
      <text:p text:style-name="P1">Board of Works and Public Safety<text:s/>Meeting 11/28/2016:</text:p>
      <text:p text:style-name="P2"/>
      <text:p text:style-name="P3">Meeting began at 5:30pm with the Pledge of Allegiance. In attendance was Mayor Kelsey, Clerk-Treasurer Cummins, Chief Duhamell, Superintendent Walls as well as Board Member Hoeppner and Heckley.</text:p>
      <text:p text:style-name="P4"/>
      <text:p text:style-name="P5">Chief's Report: The Woodburn Police Department has completed the testing for the new full time police officer position for 2017. After weeks of physical agility, written exams, and interviews we have selected one individual for this position, Calvin Yates Jr. While the new officer will not actually start working until after he completes PERF requirements, the PERF Board has accepted him as the new employee, and signatures are needed on certain documents to start this process. He will start his duties in January. Gentlemen of the Board, I am now<text:s/>formally requesting acceptance of the new officer and asking for the Board to make it official by swearing in the new officer.</text:p>
      <text:p text:style-name="P6"/>
      <text:p text:style-name="Standard"><text:span text:style-name="T7">Mayor Kelsey moved to appoint Calvin Yates as the City of Woodburn's new full time officer, effective January 1</text:span><text:span text:style-name="T8">st</text:span><text:span text:style-name="T9"><text:s/>2017, as prop</text:span><text:span text:style-name="T10">osed in a conditional offer of employment presented tonight, second by Board Member Hoeppner, all in favor. Calvin Yates signed this document during the meeting.</text:span></text:p>
      <text:p text:style-name="P11"/>
      <text:p text:style-name="P12">Mayor Kelsey then swore in Calvin Yates Jr in the presence of the Board of Works and Public Safety and the audience present.</text:p>
      <text:p text:style-name="P13"/>
      <text:p text:style-name="P14">Mayor Kelsey moved to change Brad Parker's wage as presented in a new document to show an hourly rate, second by Board Member Heckley, all in favor. Brad Parker signed this new document during the meeting.</text:p>
      <text:p text:style-name="P15"/>
      <text:p text:style-name="P16">Superintendent's<text:s/>Report: The Superintendent held several interviews today for potential new employees and will finish that process sometime in the near future, but he will be out of the City tomorrow. Decorations are up on Main Street and there is one that appears to not<text:s/>be working properly and will be addressed in the near future.</text:p>
      <text:p text:style-name="P17"/>
      <text:p text:style-name="P18">Clerk-Treasurer's Report: Minutes from the meeting on 11/14/2016 were presented to the board. Mayor Kelsey moved to accept the meeting minutes from the 11/14/2016 meeting as presented, second by Board Member Hoeppner, all in favor. The minutes from the executive session on 11/22/2016 were presented to the Board. Mayor Kelsey moved to accept the meeting minutes from the executive session on 11/22/2016, second by Board Member Heckley, all in favor.</text:p>
      <text:p text:style-name="P19"/>
      <text:p text:style-name="P20">Mayor's Report: Nothing to report.</text:p>
      <text:p text:style-name="P21"/>
      <text:p text:style-name="P22">Board Member's Report: Board Member Hoeppner asked about the phone setup for the shop based on the discussion at the last meeting. Mayor Kelsey moved to eliminate the phone number and the fax line out at the shop, second by Board Member Heckley, all in favor.</text:p>
      <text:p text:style-name="P23"/>
      <text:p text:style-name="Standard"><text:span text:style-name="T24">Mayor Kelsey moved to adjourn the meeting, second by Board Member Hoeppner, all in favor. Meeting was adjourned at 6:11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imothy Cummins</meta:initial-creator>
    <dc:creator>Registered User</dc:creator>
    <meta:creation-date>2016-05-09T17:26:00Z</meta:creation-date>
    <dc:date>2016-12-17T18:42:00Z</dc:date>
    <meta:print-date>2016-12-17T18:42:00Z</meta:print-date>
    <meta:template xlink:href="Normal.dotm" xlink:type="simple"/>
    <meta:editing-cycles>1</meta:editing-cycles>
    <meta:editing-duration>PT32160S</meta:editing-duration>
    <meta:document-statistic meta:page-count="1" meta:paragraph-count="5" meta:word-count="411" meta:character-count="2754" meta:row-count="19" meta:non-whitespace-character-count="2348"/>
  </office:meta>
</office:document-meta>
</file>