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1260ac" officeooo:paragraph-rsid="017ffa37"/>
    </style:style>
    <style:style style:name="P9"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0de132"/>
    </style:style>
    <style:style style:name="T3" style:family="text">
      <style:text-properties officeooo:rsid="0024f15a"/>
    </style:style>
    <style:style style:name="T4" style:family="text">
      <style:text-properties officeooo:rsid="005d3784"/>
    </style:style>
    <style:style style:name="T5" style:family="text">
      <style:text-properties officeooo:rsid="008391f9"/>
    </style:style>
    <style:style style:name="T6" style:family="text">
      <style:text-properties officeooo:rsid="00ba61b2"/>
    </style:style>
    <style:style style:name="T7" style:family="text">
      <style:text-properties officeooo:rsid="00ba6643"/>
    </style:style>
    <style:style style:name="T8" style:family="text">
      <style:text-properties officeooo:rsid="00dc9658"/>
    </style:style>
    <style:style style:name="T9" style:family="text">
      <style:text-properties officeooo:rsid="012f77ab"/>
    </style:style>
    <style:style style:name="T10" style:family="text">
      <style:text-properties officeooo:rsid="0138a9da"/>
    </style:style>
    <style:style style:name="T11" style:family="text">
      <style:text-properties officeooo:rsid="013a0845"/>
    </style:style>
    <style:style style:name="T12" style:family="text">
      <style:text-properties officeooo:rsid="013b9b61"/>
    </style:style>
    <style:style style:name="T13" style:family="text">
      <style:text-properties officeooo:rsid="014944a2"/>
    </style:style>
    <style:style style:name="T14" style:family="text">
      <style:text-properties officeooo:rsid="016e9f4e"/>
    </style:style>
    <style:style style:name="T15" style:family="text">
      <style:text-properties officeooo:rsid="01767927"/>
    </style:style>
    <style:style style:name="T16" style:family="text">
      <style:text-properties officeooo:rsid="017a14ad"/>
    </style:style>
    <style:style style:name="T17" style:family="text">
      <style:text-properties officeooo:rsid="0196a6f0"/>
    </style:style>
    <style:style style:name="T18" style:family="text">
      <style:text-properties officeooo:rsid="019f72f9"/>
    </style:style>
    <style:style style:name="T19" style:family="text">
      <style:text-properties officeooo:rsid="01a1305b"/>
    </style:style>
    <style:style style:name="T20" style:family="text">
      <style:text-properties officeooo:rsid="01a9314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6">Works and Public Safety</text:span> Meeting <text:span text:style-name="T15">11/20/2017</text:span>:</text:p>
      <text:p text:style-name="P1"/>
      <text:p text:style-name="P1">Meeting began at <text:span text:style-name="T5">5:30</text:span>pm with the Pledge of Allegiance. In attendance w<text:span text:style-name="T1">as</text:span> <text:span text:style-name="T10">Mayor Kelsey</text:span>, <text:span text:style-name="T8">Clerk-Treasurer Cummins, Superintendent Walls, Chief Duhamell</text:span>,<text:span text:style-name="T2"> </text:span>as well as Board Member<text:span text:style-name="T14">s</text:span> <text:span text:style-name="T9">Heckley and Hoeppner.</text:span></text:p>
      <text:p text:style-name="P1"/>
      <text:p text:style-name="P3"><text:span text:style-name="T12">Police Chief's</text:span> Report: <text:span text:style-name="T18">The Woodburn Police Reserves logged 168 patrol hours and 80 hours of training in October. The reserves have logged 1,384 patrol hours and 215 training hours years to date. The two new reserve candidates have completed their pre-basic training, having finished 8 hours of firearms qualifications last week. The 2017 Santa Toy Patrol is underway with donations coming through the Dollar General Store in Woodburn. Any persons wishing to donate to this program can leave items at the Dollar General or City Hall.</text:span></text:p>
      <text:p text:style-name="P3"/>
      <text:p text:style-name="P6">Superintendent's Report: <text:span text:style-name="T19">The Superintendent presented information to the Board regarding a quote for maintenance on one of the wells that needs replaced in the near future. Discussion occurred about whether or not to replace with similar materials or upgrade the materials to hopefully alleviate any similar problems in the future. After discussion, Mayor Kelsey moved to proceed with the more expensive alternative, second by Board Member Hoeppner, all in favor.</text:span></text:p>
      <text:p text:style-name="P2"/>
      <text:p text:style-name="P4">Clerk-Treasurer's Report:<text:span text:style-name="T7"> Minutes were presented from the meeting on 11/6/2017. After inspection, Mayor Kelsey moved to approve the minutes from 11/6/2017 as presented, second by Board Member Heckley, all in favor. The Clerk-Treasurer shared a submission from the City's online contact us form from a resident who shared a good experience that he had from interaction with a utility employee.</text:span></text:p>
      <text:p text:style-name="P4"/>
      <text:p text:style-name="P8"><text:span text:style-name="T11">Mayor's</text:span> Repor<text:span text:style-name="T3">t: The Mayor mentioned details on the progress of the Industrial Park feasibility study. The dumpsters that are provided by the Allen County Solid Waste District for Christmas tree recycling in the past will no longer be available this year. As an alternative, the City encourages residents to place their trees in the compost site off of Tile Mill road. The Mayor will send in the application for the proposed “Warrior Road” as part of an 80/20 federal grant within the week.</text:span></text:p>
      <text:p text:style-name="P5"/>
      <text:p text:style-name="P2">Board Member's Report: <text:span text:style-name="T20">Nothing to report.</text:span></text:p>
      <text:p text:style-name="P2"/>
      <text:p text:style-name="P9">Audience: <text:span text:style-name="T17">Nothing to report.</text:span></text:p>
      <text:p text:style-name="P2"/>
      <text:p text:style-name="P7"><text:span text:style-name="T13">Mayor Kelsey </text:span>moved to adjourn <text:span text:style-name="T4">the </text:span>meeting, second by <text:span text:style-name="T13">Board Member Hoeppner</text:span>, all<text:span text:style-name="T16"> </text:span>in favor. Meeting was adjourned at <text:span text:style-name="T13">6:21</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7-11-21T13:30:37.899000000</dc:date>
    <meta:editing-duration>P1DT8H22M49S</meta:editing-duration>
    <meta:editing-cycles>274</meta:editing-cycles>
    <meta:document-statistic meta:table-count="0" meta:image-count="0" meta:object-count="0" meta:page-count="1" meta:paragraph-count="9" meta:word-count="365" meta:character-count="2315" meta:non-whitespace-character-count="1959"/>
  </office:meta>
</office:document-meta>
</file>