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5a0c8" officeooo:paragraph-rsid="001260ac"/>
    </style:style>
    <style:style style:name="P2" style:family="paragraph" style:parent-style-name="Standard">
      <style:text-properties style:font-name="Times New Roman" officeooo:rsid="001260ac" officeooo:paragraph-rsid="001260ac"/>
    </style:style>
    <style:style style:name="P3" style:family="paragraph" style:parent-style-name="Standard">
      <style:text-properties style:font-name="Times New Roman" officeooo:rsid="0059e82f" officeooo:paragraph-rsid="0059e82f"/>
    </style:style>
    <style:style style:name="T1" style:family="text">
      <style:text-properties officeooo:rsid="000b174f"/>
    </style:style>
    <style:style style:name="T2" style:family="text">
      <style:text-properties officeooo:rsid="000de132"/>
    </style:style>
    <style:style style:name="T3" style:family="text">
      <style:text-properties officeooo:rsid="001260ac"/>
    </style:style>
    <style:style style:name="T4" style:family="text">
      <style:text-properties officeooo:rsid="0018a2fe"/>
    </style:style>
    <style:style style:name="T5" style:family="text">
      <style:text-properties officeooo:rsid="00566842"/>
    </style:style>
    <style:style style:name="T6" style:family="text">
      <style:text-properties officeooo:rsid="0059e82f"/>
    </style:style>
    <style:style style:name="T7" style:family="text">
      <style:text-properties officeooo:rsid="005aee16"/>
    </style:style>
    <style:style style:name="T8" style:family="text">
      <style:text-properties officeooo:rsid="005b52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ard of Works Meeting <text:span text:style-name="T5">9/6/2016</text:span>:</text:p>
      <text:p text:style-name="P1"/>
      <text:p text:style-name="P1">Meeting began at <text:span text:style-name="T6">6</text:span>:30pm. In attendance w<text:span text:style-name="T1">as</text:span> Mayor<text:span text:style-name="T3"> </text:span>Kelsey, Clerk-Treasurer Cummins, Chief Duhamell,<text:span text:style-name="T2"> </text:span>as well as Board Member Hoeppner and Heckley. <text:span text:style-name="T6">Superintendent Walls was not present.</text:span></text:p>
      <text:p text:style-name="P1"/>
      <text:p text:style-name="P3">The sole purpose of tonight's meeting is to have a public hearing for the sale of land to North American Cold Storage in the industrial park for $12,000 an acre, considering 14.143 total acres. This comes to a grand total of $169,716. This action has been approved by Council, but this public hearing <text:span text:style-name="T8">is a formality given that it should have occurred prior to this approval. Notice was published in the paper and no residents came to share their comments.</text:span></text:p>
      <text:p text:style-name="P3"/>
      <text:p text:style-name="P3">The Mayor opened the public hearing for discussion at 6:32 and gave the floor to the public for questions or thoughts relating to this transaction. After a length of time when no comments were made, the Mayor closed the public hearing at 6:4<text:span text:style-name="T7">6</text:span>.</text:p>
      <text:p text:style-name="P2"/>
      <text:p text:style-name="P2"><text:span text:style-name="T4">Mayor Kelsey </text:span>moved to adjourn <text:span text:style-name="T6">the </text:span>meeting, second by <text:span text:style-name="T4">Board Member Hoeppner</text:span>, all in favor. Meeting was adjourned at 6:<text:span text:style-name="T6">47</text:span>p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7:26:33.216000000</meta:creation-date>
    <meta:generator>LibreOffice/5.0.3.2$Windows_x86 LibreOffice_project/e5f16313668ac592c1bfb310f4390624e3dbfb75</meta:generator>
    <dc:date>2016-09-09T14:33:12.831000000</dc:date>
    <meta:editing-duration>PT4H28M44S</meta:editing-duration>
    <meta:editing-cycles>41</meta:editing-cycles>
    <meta:document-statistic meta:table-count="0" meta:image-count="0" meta:object-count="0" meta:page-count="1" meta:paragraph-count="5" meta:word-count="174" meta:character-count="1033" meta:non-whitespace-character-count="864"/>
  </office:meta>
</office:document-meta>
</file>