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2ec6fc"/>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568ea"/>
    </style:style>
    <style:style style:name="T5" style:family="text">
      <style:text-properties style:text-position="super 58%" officeooo:rsid="001568ea"/>
    </style:style>
    <style:style style:name="T6" style:family="text">
      <style:text-properties style:text-position="super 58%" officeooo:rsid="003d341a"/>
    </style:style>
    <style:style style:name="T7" style:family="text">
      <style:text-properties style:text-position="0% 100%" officeooo:rsid="00175c01"/>
    </style:style>
    <style:style style:name="T8" style:family="text">
      <style:text-properties officeooo:rsid="0018a2fe"/>
    </style:style>
    <style:style style:name="T9" style:family="text">
      <style:text-properties officeooo:rsid="0024f15a"/>
    </style:style>
    <style:style style:name="T10" style:family="text">
      <style:text-properties officeooo:rsid="0029235d"/>
    </style:style>
    <style:style style:name="T11" style:family="text">
      <style:text-properties officeooo:rsid="00324c61"/>
    </style:style>
    <style:style style:name="T12" style:family="text">
      <style:text-properties officeooo:rsid="00348019"/>
    </style:style>
    <style:style style:name="T13" style:family="text">
      <style:text-properties officeooo:rsid="003d341a"/>
    </style:style>
    <style:style style:name="T14" style:family="text">
      <style:text-properties officeooo:rsid="003e9b4c"/>
    </style:style>
    <style:style style:name="T15" style:family="text">
      <style:text-properties officeooo:rsid="003f20f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10">7/18/2016</text:span>:</text:p>
      <text:p text:style-name="P1"/>
      <text:p text:style-name="P1">Meeting began at 5:30pm with the Pledge of Allegiance. In attendance w<text:span text:style-name="T1">as</text:span> Mayor <text:span text:style-name="T3">Joe </text:span>Kelsey, Clerk-Treasurer Cummins, Chief Duhamell, <text:span text:style-name="T2">Superintendent Walls </text:span>as well as Board Member Hoeppner and Heckley. </text:p>
      <text:p text:style-name="P1"/>
      <text:p text:style-name="P3">Chief's Report: <text:span text:style-name="T11">The Police Chief started with a request for clarification on the maximum number of reserves that the Woodburn Police Department allows currently. He was under the impression that the Department was capped at 12 but would like the opportunity to allow for more if the City's situation warrants it. Discussion occurred among the Board but no proposed changes were made. Al Schnelker discussed how UTV's and ATV's are being added into the current snowmobile ordinance for the County. It is being rewritten currently, but after it is completed, it will be presented to the County Council. If the City would like to have this in effect, the City would have to pass this as a resolution. Al will pass this along to the Police Chief when it is completed.</text:span></text:p>
      <text:p text:style-name="P2"/>
      <text:p text:style-name="P2">Superintendent's Report: <text:span text:style-name="T12">The Superintendent brought quotes from Culy and SpectraTech for lining the manholes. The Mayor moved to proceed with Culy for the quote presented on relining the manholes at $13,725, second by Board Member Heckley, all in favor. There were three IDEM violations on the lagoons and currently the City is waiting to discharge. This issue was due to high rains from a month ago. The updated water mapping should be completed shortly, but the sewer mapping will still be awhile. The electricity that the City has used for the utilities is considerably lower this month. Discussion occurred regarding what the City signs that will be on the road greeting people as they come into the City will look like, but no determinations were made. Two big trees were dropped off in the City brush pile but the Superintendent says that he can do very little with them but burn them where they lie. Trees are not to be dropped off at this site, but the trees were presumably the City's. Discussion occurred among the Board and it was determined that they knew who had brought them in but given that the trees were City trees, nothing was to come of it as the individual did assist in getting them down for the City.</text:span></text:p>
      <text:p text:style-name="P2"/>
      <text:p text:style-name="P2">Mayor's Repor<text:span text:style-name="T9">t: The Woodburn Plaza is on schedule. There was a conversation for cost sharing asphalting that would benefit residents and the business owner, in turn the City would be receiving an easement for utilities. Also, potentially cost sharing the sidewalk that wraps around the business for the benefit of the residents as well. Regarding updates to the sidewalks and roads, the Mayor would like to be on an annual contract for a fixed amount to be spent on repairs. This way it will be easier to anticipate annual spending and the City would proactively fix the worst sidewalks and roads as much as funding allows. The Mayor also encouraged the Board Members to attend the Council meeting immediately following the current meeting to listen to Ben Adams from Commonwealth. He will be discussing specifics for the future plans for the City's sewer. </text:span></text:p>
      <text:p text:style-name="P2"/>
      <text:p text:style-name="P4">Clerk-Treasurer's Report: <text:span text:style-name="T4">Minutes were presented from the meeting on July 5</text:span><text:span text:style-name="T5">th</text:span><text:span text:style-name="T4">. The Mayor moved to approve the meeting minutes from July 5</text:span><text:span text:style-name="T5">th </text:span><text:span text:style-name="T7">as presented</text:span><text:span text:style-name="T4">, second by Board Member Heckley, all in favor. </text:span></text:p>
      <text:p text:style-name="P2"/>
      <text:p text:style-name="P2">Board Member's Report: <text:span text:style-name="T13">Board Member Hoeppner inquired about our next meeting. The next meeting has been scheduled for August 22</text:span><text:span text:style-name="T6">nd</text:span><text:span text:style-name="T13"> at 5:30 and will still be held at that time.</text:span></text:p>
      <text:p text:style-name="P2"/>
      <text:p text:style-name="P2"><text:span text:style-name="T8">Mayor Kelsey wanted to thank the fire department for helping water the plants on Main Street. Mayor Kelsey </text:span>moved to adjourn meeting, second by <text:span text:style-name="T8">Board Member Hoeppner</text:span>, all in favor. Meeting was adjourned at 6:<text:span text:style-name="T15">4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7-22T13:45:20.328000000</dc:date>
    <meta:editing-duration>PT3H47M37S</meta:editing-duration>
    <meta:editing-cycles>29</meta:editing-cycles>
    <meta:document-statistic meta:table-count="0" meta:image-count="0" meta:object-count="0" meta:page-count="1" meta:paragraph-count="8" meta:word-count="620" meta:character-count="3661" meta:non-whitespace-character-count="3046"/>
  </office:meta>
</office:document-meta>
</file>