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1260ac"/>
    </style:style>
    <style:style style:name="P5" style:family="paragraph" style:parent-style-name="Standard">
      <style:text-properties style:font-name="Times New Roman" officeooo:rsid="001260ac" officeooo:paragraph-rsid="002ec6fc"/>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0% 100%" officeooo:rsid="00175c01"/>
    </style:style>
    <style:style style:name="T7" style:family="text">
      <style:text-properties officeooo:rsid="0018a2fe"/>
    </style:style>
    <style:style style:name="T8" style:family="text">
      <style:text-properties officeooo:rsid="0024f15a"/>
    </style:style>
    <style:style style:name="T9" style:family="text">
      <style:text-properties officeooo:rsid="0029235d"/>
    </style:style>
    <style:style style:name="T10" style:family="text">
      <style:text-properties officeooo:rsid="002b70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9">7/5/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3">Chief's Report: <text:span text:style-name="T9">The Police Chief gave additional information to the board regarding narcan. A number of reserves will attend safety training for shooting. The department has purchased a computer and created a station to specifically be used for storage and viewing of information from footage from the police officer cameras. The Police Chief gave out suggestions for an update of the SOP's in regard to House Bill 1019, which details how digital storage of information is to be handled. The Mayor moved to approve WPD-030 (Digital Storage Protocol), second by Board Member Heckley, all in favor. The Mayor wants the city attorney to check our SOP wording to verify completeness. <text:s/></text:span></text:p>
      <text:p text:style-name="P2"/>
      <text:p text:style-name="P2">Superintendent's Report: <text:span text:style-name="T9">The Superintendent checked for sludge levels of the lagoon ponds, and currently they are in good condition. After a citizen brought a complaint of holes in the ditch off of Becker road, the Superintendent inspected the area and thought that maybe field tiles were destroyed and caused this. The Superintendent will put down barricades for now. Three stumps were removed from Center Street. Every downtown street in the City has been sprayed for weeds. </text:span></text:p>
      <text:p text:style-name="P2"/>
      <text:p text:style-name="P2">Mayor's Repor<text:span text:style-name="T8">t: The Mayor asked the Superintendent about watering the plants and he will do that again tomorrow morning. All of the street signs that are here have been placed, but additional signs are on the way. The park has hours of operation and the Mayor asked that the Police Department enforce this. Regarding fire hydrants, the Mayor wanted to make sure that they are flushed as required by regulation. There is a location at the Subway off of Main Street where the bricks near the road need repaired. The Mayor has been made aware of a sink hole that has started in Havenwood and the Superintendent said that he will start the conversation with the county surveyor's office. The Mayor had a meeting in regards to the plaza and it was determined that the city would require a surveyor to create the description for an easement that would go through the plaza. Calvin mentioned that there is a grant that could possibly fund hand held radio's for the department, as well as any other grants that may be discovered that could be relevant to the department's needs. The Mayor is looking into changes for this next budget year and is looking into cost differential for hiring employees versus hiring another company for city services as well as consideration for making his position full time and changing his current salary to reflect accordingly.</text:span></text:p>
      <text:p text:style-name="P2"/>
      <text:p text:style-name="P5">Clerk-Treasurer's Report: <text:span text:style-name="T4">Minutes were presented from the meeting on June 27</text:span><text:span text:style-name="T5">th</text:span><text:span text:style-name="T4">. The Mayor moved to approve the meeting minutes from June 27</text:span><text:span text:style-name="T5">th </text:span><text:span text:style-name="T6">as presented</text:span><text:span text:style-name="T4">, second by Board Member Heckley, all in favor. The Clerk-Treasurer explained that he is required to upload our current contracts with companies <text:s/>over $50,000 or over 10% of the annual tax levy, as well as any new contract that is over these amounts. This was to be implemented by July 1</text:span><text:span text:style-name="T5">st</text:span><text:span text:style-name="T4">, but when the Clerk-Treasurer went onto Gateway to upload the current contracts, the interface was not ready at the current time to accept the uploads. The Clerk-Treasurer will try again in the near future to upload our current contracts.</text:span></text:p>
      <text:p text:style-name="P2"/>
      <text:p text:style-name="P2">Board Member's Report: <text:span text:style-name="T10">Board Member Hoeppner asked about the online payment portal and how that is working out so far. The Clerk-Treasurer spoke about the process so far and mentioned that the first partial month </text:span></text:p>
      <text:p text:style-name="P2"/>
      <text:p text:style-name="P2">Audience: <text:span text:style-name="T10">A resident suggested that the City may want to put an additional advertisement in the local papers reminding citizens of the new payment portal. Another resident suggested that the City write out </text:span><text:soft-page-break/><text:span text:style-name="T10">a 'how-to' file on how to operate the online payment portal.</text:span></text:p>
      <text:p text:style-name="P2"/>
      <text:p text:style-name="P2"><text:span text:style-name="T7">Mayor Kelsey </text:span>moved to adjourn meeting, second by <text:span text:style-name="T7">Board Member Hoeppner</text:span>, all in favor. Meeting was adjourned at 6:<text:span text:style-name="T10">3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7-12T21:33:13.454000000</dc:date>
    <meta:editing-duration>PT59M23S</meta:editing-duration>
    <meta:editing-cycles>9</meta:editing-cycles>
    <meta:document-statistic meta:table-count="0" meta:image-count="0" meta:object-count="0" meta:page-count="2" meta:paragraph-count="9" meta:word-count="665" meta:character-count="4020" meta:non-whitespace-character-count="3358"/>
  </office:meta>
</office:document-meta>
</file>