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text-position="super 66.6%"/>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text-position="super 66.6%"/>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office:automatic-styles>
  <office:body>
    <office:text text:use-soft-page-breaks="true">
      <text:p text:style-name="P1">Board of Works Meeting 4/25/2016:</text:p>
      <text:p text:style-name="P2"/>
      <text:p text:style-name="P3">Meeting began at 5:30pm with the Pledge of Allegiance. In attendance was<text:s/>Acting Mayor Monica Kelsey, Clerk-Treasurer Cummins, Chief Duhamell, Superintendent Walls as well as Board Member Hoeppner and Heckley.</text:p>
      <text:p text:style-name="P4"/>
      <text:p text:style-name="P5">Chief's Report: The Chief brought presentation of the final version of the emergency plan. The Chief is waiting for<text:s/>approval from the attorney for the SOP's. The Chief brought this to the meeting to see if there are any further changes needed or desired prior to presentation to the council. Discussion occurred about items involved in the emergency plan. The Chief purchased an alcohol tester for a good price and brought that information to the board.</text:p>
      <text:p text:style-name="P6"/>
      <text:p text:style-name="P7">Superintendent's Report: Superintendent Walls presented information regarding the flow of discharge of the lagoons. John built a structure around the tanks to protect them from possible interaction from others or the environment. There were spill drill tests performed and they were supervised by the Chief of Police. The ditch behind Maple Court needs to be cleaned up of debris. It was undetermined as to who's responsibility it is to take care of, but it does need addressed. The Edgerton/Carson ditch needs reinforced or there may be damage to the road. The culvert pipe in front of the shop is mostly destroyed and will be replaced shortly. The 3 fire hydrants arrived today and will be implemented shortly. The Superintendent and John fixed a leak off of Hickory Ridge in Havenwood.</text:p>
      <text:p text:style-name="P8"/>
      <text:p text:style-name="Standard"><text:span text:style-name="T9">Clerk-Treasurer's Report: Minutes from the meeting on March 14</text:span><text:span text:style-name="T10">th</text:span><text:span text:style-name="T11"><text:s/>were presented. Given that there was confusion about whether or not the card maker had</text:span><text:span text:style-name="T12"><text:s/>been approved for purchase, Mayor Kelsey moved to wait until next meeting to approve minutes from the meeting on March 14</text:span><text:span text:style-name="T13">th</text:span><text:span text:style-name="T14">, second by Board Member Heckley, all in favor. Clerk-Treasurer Cummins will confirm these details for the next Board of Works meeti</text:span><text:span text:style-name="T15">ng.</text:span></text:p>
      <text:p text:style-name="P16"/>
      <text:p text:style-name="P17">Mayor's Report: The Mayor inquired about whether or not Coolies had finished work at the high school. The Superintendent mentioned that no they have not at this point. Miller Pipeline has not yet begun work on the water line relining. The city still needs to develop a plan for body camera use.</text:p>
      <text:p text:style-name="P18"/>
      <text:p text:style-name="P19">Board Member's Report: Board member Hoeppner inquired about the laptop from the police department into the possession of the Superintendent and his department. The Superintendent says that he cannot use it because the version of excel is obsolete.</text:p>
      <text:p text:style-name="P20"/>
      <text:p text:style-name="P21">Audience: Doug Ralston from Engineering Resources presented a letter to the mayor to give to Mayor Joe Kelsey when he returns and asks that he gets back to him at that time.</text:p>
      <text:p text:style-name="P22"/>
      <text:p text:style-name="Standard"><text:span text:style-name="T23">Board Member Heckley moved to adjourn the m</text:span><text:span text:style-name="T24">eeting, second by Board Member Hoeppner, all in favor. Meeting was adjourned at 6:46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4-25T17:29:00Z</meta:creation-date>
    <dc:date>2016-05-20T17:13:00Z</dc:date>
    <meta:template xlink:href="Normal.dotm" xlink:type="simple"/>
    <meta:editing-cycles>1</meta:editing-cycles>
    <meta:editing-duration>PT1080S</meta:editing-duration>
    <meta:document-statistic meta:page-count="1" meta:paragraph-count="5" meta:word-count="410" meta:character-count="2748" meta:row-count="19" meta:non-whitespace-character-count="2343"/>
  </office:meta>
</office:document-meta>
</file>