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officeooo:rsid="0015a0c8" officeooo:paragraph-rsid="0015a0c8"/>
    </style:style>
    <style:style style:name="P2" style:family="paragraph" style:parent-style-name="Standard">
      <style:text-properties style:font-name="Times New Roman" officeooo:rsid="0015a0c8" officeooo:paragraph-rsid="00171745"/>
    </style:style>
    <style:style style:name="P3" style:family="paragraph" style:parent-style-name="Standard">
      <style:text-properties style:font-name="Times New Roman" officeooo:rsid="0015a0c8" officeooo:paragraph-rsid="001a51aa"/>
    </style:style>
    <style:style style:name="P4" style:family="paragraph" style:parent-style-name="Standard">
      <style:text-properties style:font-name="Times New Roman" officeooo:rsid="001bb1c6" officeooo:paragraph-rsid="001bb1c6"/>
    </style:style>
    <style:style style:name="P5" style:family="paragraph" style:parent-style-name="Standard">
      <style:text-properties style:font-name="Times New Roman" officeooo:rsid="001a51aa" officeooo:paragraph-rsid="001a51aa"/>
    </style:style>
    <style:style style:name="T1" style:family="text">
      <style:text-properties officeooo:rsid="0016c1d3"/>
    </style:style>
    <style:style style:name="T2" style:family="text">
      <style:text-properties officeooo:rsid="001a51aa"/>
    </style:style>
    <style:style style:name="T3" style:family="text">
      <style:text-properties officeooo:rsid="001bb1c6"/>
    </style:style>
    <style:style style:name="T4" style:family="text">
      <style:text-properties style:text-position="super 58%" officeooo:rsid="001bb1c6"/>
    </style:style>
    <style:style style:name="T5" style:family="text">
      <style:text-properties officeooo:rsid="001daf02"/>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Board of Works Meeting 3/14/2016:</text:p>
      <text:p text:style-name="P1"/>
      <text:p text:style-name="P1">Meeting began at 5:30pm with the Pledge of Allegiance. In attendance w<text:span text:style-name="T3">ere</text:span> Mayor Kelsey, Clerk-Treasurer Cummins, Chief Duhammell, as well as Board Member Hoeppner and Heckley. Superintendent Walls was not in attendance.</text:p>
      <text:p text:style-name="P1"/>
      <text:p text:style-name="P2">Chief's Report: The chief brought in a gentleman named Josh from Cop<text:span text:style-name="T2">s</text:span>Gear <text:span text:style-name="T1">in Columbia City</text:span> to show us an example of what the spotlight that is being proposed looks like and what it is able to do. <text:span text:style-name="T1">You can see examples on YouTube by searching CopsGear. Board Member Heckley moved to purchase the infrared spotlight from Cop's Gear for $3,775, second by Board Member Hoeppner, all in favor. <text:s/>Mayor Kelsey moved to purchase the AED (automatic electronic defibrillator) from Foremost for $670.86, second by Board Member Heckley, all in favor. This should round out the majority of the allowed spending for everything involved with the new truck. Regarding the card maker machine, we will wait to confirm a spendable amount from Council before making that determination in part of a total amount of money available to spend for the emergency plan. Our police department's SOP's will be checked with the city attorney later this week for possible amendments. The mayor will check with the council for an allocation of $10,000 to start funding the emergency plan at the board's discretion.</text:span></text:p>
      <text:p text:style-name="P1"/>
      <text:p text:style-name="P1">Superintendent's Report: <text:span text:style-name="T2">The mayor presented information about preventative maintenance for all of the city's generators. Superintendent Walls had submitted this information prior and had requested that the board approve that maintenance. Board Member Heckley moved to pay for that maintenance, second by Board Member Hoeppner, all in favor. </text:span></text:p>
      <text:p text:style-name="P1"/>
      <text:p text:style-name="P3">Mayor's Report: <text:span text:style-name="T2">One of the old police laptops has been given to the utility department, the second one will be on its way shortly. The mayor also handed out community surveys out which are also posted on the internet on the city's website.</text:span></text:p>
      <text:p text:style-name="P1"/>
      <text:p text:style-name="P1">Treasurer's Report: <text:span text:style-name="T3">Minutes from the meeting on February 22</text:span><text:span text:style-name="T4">nd</text:span><text:span text:style-name="T3"> were presented. Board Member Hoeppner moved to approve minutes as presented, second by Board Member Heckley, all in favor.</text:span></text:p>
      <text:p text:style-name="P4"/>
      <text:p text:style-name="P1">Board Member's Report: <text:span text:style-name="T2">Board Member Hoeppner asked that the monthly report from Severn Trent Services be changed to spell Woodlan correctly as well as reference the current mayor rather than the previous mayor.</text:span></text:p>
      <text:p text:style-name="P1"/>
      <text:p text:style-name="P1">Audience: <text:span text:style-name="T2">Calvin mentioned that Josh does a lot of networking that goes beyond just police related issues. He encourages the City to consider him for any needs that may arise in the future.</text:span></text:p>
      <text:p text:style-name="P1"/>
      <text:p text:style-name="P5">Mayor Kelsey moved to adjourn the meeting, second by Board Member <text:span text:style-name="T5">Heckley</text:span>, all in favor. Meeting adjourned at 6:37pm.</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4T17:31:11.588000000</meta:creation-date>
    <dc:date>2016-03-29T13:13:52.389000000</dc:date>
    <meta:editing-duration>PT29M9S</meta:editing-duration>
    <meta:editing-cycles>5</meta:editing-cycles>
    <meta:generator>LibreOffice/5.0.3.2$Windows_x86 LibreOffice_project/e5f16313668ac592c1bfb310f4390624e3dbfb75</meta:generator>
    <meta:document-statistic meta:table-count="0" meta:image-count="0" meta:object-count="0" meta:page-count="1" meta:paragraph-count="9" meta:word-count="421" meta:character-count="2614" meta:non-whitespace-character-count="2200"/>
  </office:meta>
</office:document-meta>
</file>