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a8ff" officeooo:paragraph-rsid="0007a8ff"/>
    </style:style>
    <style:style style:name="P2" style:family="paragraph" style:parent-style-name="Standard">
      <style:text-properties style:font-name="Times New Roman" officeooo:rsid="0007a8ff" officeooo:paragraph-rsid="00082221"/>
    </style:style>
    <style:style style:name="T1" style:family="text">
      <style:text-properties officeooo:rsid="00082221"/>
    </style:style>
    <style:style style:name="T2" style:family="text">
      <style:text-properties officeooo:rsid="0009f910"/>
    </style:style>
    <style:style style:name="T3" style:family="text">
      <style:text-properties style:text-position="super 58%" officeooo:rsid="0009f910"/>
    </style:style>
    <style:style style:name="T4" style:family="text">
      <style:text-properties style:text-position="super 58%" officeooo:rsid="000a9d0a"/>
    </style:style>
    <style:style style:name="T5" style:family="text">
      <style:text-properties officeooo:rsid="000a9d0a"/>
    </style:style>
    <style:style style:name="T6" style:family="text">
      <style:text-properties officeooo:rsid="000b8b85"/>
    </style:style>
    <style:style style:name="T7" style:family="text">
      <style:text-properties officeooo:rsid="000cc9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text:span text:style-name="T7">s</text:span> Meeting for 2/22/<text:span text:style-name="T7">2016</text:span>:</text:p>
      <text:p text:style-name="P1"/>
      <text:p text:style-name="P1">The meeting <text:span text:style-name="T7">began at 5:00pm</text:span> with the Pledge of Allegiance. <text:span text:style-name="T7">In attendance were </text:span>Mayor Kelsey, Chief Duhamell, Superintendent Walls, <text:span text:style-name="T7">Clerk-Treasurer Cummins</text:span> as well as Board Member Hoeppner and Heckley.</text:p>
      <text:p text:style-name="P1"/>
      <text:p text:style-name="P2">Chief's Report: The chief thanked Board Member Hoeppner's assessment about the standard operating procedures that the police department is supposed to follow. Tonight the chief has an updated set of standard operating procedures that was given to both board members and the mayor for <text:span text:style-name="T1">review.</text:span> There are several old laptops that he is asking to dispose of appropriately due to their age and in general, being outdated. Superintendent Walls requested possible use even if they are obsolete <text:span text:style-name="T1">to the police department</text:span>. The two will get together in the next few days to determine possible use, if any. Mayor Kelsey wants to make sure that the standard operating procedures all have the most recent revision date on each procedure. <text:s/>They will be submitted to the attorney for final review. <text:span text:style-name="T1">Board Member Hoeppner moved to purchase 3 Vievu body camera's for the police department, second by Board Member Heckley, all in favor. Discussion occurred about emergency plan items and their costs. The Mayor requested that the police chief determine the top three items that he feels need to be addressed. The chief mentioned that securing the building, securing food/fuel, as well as identification cards are important issues that are probably the top three issues of concern. The chief will look into the cost of a card reader to see if that would be cost effective versus ordering individual cards, which he estimates the need to be 500.</text:span></text:p>
      <text:p text:style-name="P1"/>
      <text:p text:style-name="P1">Superintendent's Report: <text:span text:style-name="T2">Superintendent Walls determined that 44 signs fell into the category that needed to be replaced or swapped out in order to match the surrounding area that the council had approved for replacement at the last meeting on February 15</text:span><text:span text:style-name="T3">th</text:span><text:span text:style-name="T2">, 2016. IDEM was told that we would spend $70,000-$75,000 annually to repair the collection system. Superintendent Walls mentioned that Miller Pipeline will re-line the majority of the sewer lines that need to be fixed and he will follow up with them on what needs done and the cost associated. There will probably be more expense associated with the alley behind main street all the way to the silos to the railroad track, and then back in the other direction. That line is in bad shape and may possibly cost more than the budget will allow based on rate studies. Coolies will come back and finish the job at the high school that they were going to repair but because of the water being too high they could not finish at that time. The station is running about 10 hours a day currently and runs 24/7 when the water is high. </text:span></text:p>
      <text:p text:style-name="P1"/>
      <text:p text:style-name="P1">Clerk-Treasurer's Report: <text:span text:style-name="T5">Minutes from the meeting on January 25</text:span><text:span text:style-name="T4">th</text:span><text:span text:style-name="T5"> were presented. Board Member Heckley moved to accept minutes as presented, second by Board Member Hoeppner, all in favor. AEP was out checking for tree removal needs. They came to city hall with an inquiry regarding the property near the old Lady Bug's building for several ornamental pear trees. The Clerk-Treasurer double checked with Superintendent Walls regarding the decision to remove the trees. The trees were removed and the Clerk-Treasurer has her contact number if there are any other trees that may need removed. The insurance companies involved with the claim against the city regarding the street sweeper gave us notification that they are in process of resolving the issue.</text:span></text:p>
      <text:p text:style-name="P1"/>
      <text:p text:style-name="P1">Board Member's Report: <text:span text:style-name="T6">N/A</text:span></text:p>
      <text:p text:style-name="P1"/>
      <text:p text:style-name="P1">Audience: <text:span text:style-name="T5">Doug mentioned that the January effluent is probably a few months behind the actual use. Bill Etzler with Engineering Resources has 25 years in the utility business and 20 years in public service management. Calvin mentioned that the reserves are working on several small items on the new police truck so it will work out to the specifics that the department would like to see.</text:span></text:p>
      <text:p text:style-name="P1"><text:soft-page-break/></text:p>
      <text:p text:style-name="P1"><text:span text:style-name="T6">The Mayor has changed the remainder of the meetings for the year to 5:30pm. Board Member Hoeppner </text:span>moved to adjourn, second by <text:span text:style-name="T6">Board Member Heckley, all in favor</text:span>. Meeting adjourned at <text:span text:style-name="T6">6:2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2T17:00:36.212000000</meta:creation-date>
    <dc:date>2016-03-13T23:21:28.964000000</dc:date>
    <meta:editing-duration>PT9M40S</meta:editing-duration>
    <meta:editing-cycles>3</meta:editing-cycles>
    <meta:generator>LibreOffice/5.0.3.2$Windows_x86 LibreOffice_project/e5f16313668ac592c1bfb310f4390624e3dbfb75</meta:generator>
    <meta:document-statistic meta:table-count="0" meta:image-count="0" meta:object-count="0" meta:page-count="2" meta:paragraph-count="8" meta:word-count="682" meta:character-count="4098" meta:non-whitespace-character-count="3422"/>
  </office:meta>
</office:document-meta>
</file>