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text-position="super 66.6%"/>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P12" style:parent-style-name="Standard" style:family="paragraph">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style:style>
    <style:style style:name="P15" style:parent-style-name="Standard" style:family="paragraph">
      <style:text-properties style:font-name="Times New Roman"/>
    </style:style>
    <style:style style:name="P16" style:parent-style-name="Standard" style:family="paragraph">
      <style:text-properties style:font-name="Times New Roman"/>
    </style:style>
    <style:style style:name="P17" style:parent-style-name="Standard" style:family="paragraph">
      <style:text-properties style:font-name="Times New Roman"/>
    </style:style>
    <style:style style:name="P18" style:parent-style-name="Standard" style:family="paragraph">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office:automatic-styles>
  <office:body>
    <office:text text:use-soft-page-breaks="true">
      <text:p text:style-name="P1">Board of Works Meeting 1/3/2017:</text:p>
      <text:p text:style-name="P2"/>
      <text:p text:style-name="P3">Meeting began at 5:30pm with the Pledge of Allegiance. In attendance was Mayor Kelsey, Clerk-Treasurer Cummins, Chief Duhamell, Superintendent Walls<text:s/>as well as Board Members Hoeppner and Heckley.</text:p>
      <text:p text:style-name="P4"/>
      <text:p text:style-name="Standard"><text:span text:style-name="T5">Chief's Report: Officer Yates has been approved through PERF and came on board as an employee of the City of Woodburn as of January 1</text:span><text:span text:style-name="T6">st</text:span><text:span text:style-name="T7">, 2017. The new police vehicle should arrive within the week and will be</text:span><text:span text:style-name="T8"><text:s/>modified for road duty shortly thereafter. Officer Parker was given the Life Saving Award in a public ceremony for reviving a child back to life. The Mayor mentioned that a resident submitted a complaint for another resident regarding a nuisance and this<text:s/></text:span><text:span text:style-name="T9">information was submitted to the Police Chief for him to resolve. Regarding a separate previous nuisance complaint, the Mayor will move forward per the City's ordinance regarding nuisances.</text:span></text:p>
      <text:p text:style-name="P10"/>
      <text:p text:style-name="P11">Superintendent's Report: This coming Monday, Woodburn Road will be closed in front of the old school that will soon open as Pheonix Manor, in order to install a larger water line for fire protection. There has been a substantial increase of water consumption in the last couple of months and the Superintendent wants to confirm that any considerable leaks are being dealt with timely. Board Member Hoeppner had spoke with an individual that thought maybe there was a leak at the trailer park. The Superintendent will check on this in the near future. The Superintendent would like to potentially remove the recycling bins from the City as there has been a tremendous amount of overflow due to overuse in the last couple weeks. The Superintendent received<text:s/>a quote from Cintas and is still<text:s/>awaiting<text:s/>quotes from<text:s/>Aramark<text:s/>for utility clothing. The Superintendent will follow up with the individual that has been offered a position with the City and get back<text:s/>to the board<text:s/>with that information.</text:p>
      <text:p text:style-name="P12"/>
      <text:p text:style-name="P13">Clerk-Treasurer's Report: Minutes were presented from the meeting on 12/19/2016. After inspection, Mayor Kelsey moved to accept the meeting minutes from 12/19/2016 as presented, second by Board Member Heckley, all in favor. A list of meeting dates for the 2017 calendar year was provided<text:s/>for the Board. The City was awarded a grant from IPEP in the amount of $12,033.89 to be<text:s/>used towards radios for the police department. Thank you IPEP!</text:p>
      <text:p text:style-name="P14"/>
      <text:p text:style-name="P15">Mayor's Report: Letters were sent out to several residents that explain that Commonwealth is going to survey the properties north of the cemetery on 101 on the west side of the road up to Love's Travel Stop. All letters were received by every relevant resident, as confirmed by the post office.</text:p>
      <text:p text:style-name="P16"/>
      <text:p text:style-name="P17">Board Member's Report: Nothing to report.</text:p>
      <text:p text:style-name="P18"/>
      <text:p text:style-name="Standard"><text:span text:style-name="T19">Mayor Kelsey moved to adjourn the meeting, second by Board Member Hoeppner, all in favor. Meeting was adjour</text:span><text:span text:style-name="T20">ned at 6:18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mothy Cummins</meta:initial-creator>
    <dc:creator>Registered User</dc:creator>
    <meta:creation-date>2016-05-09T17:26:00Z</meta:creation-date>
    <dc:date>2017-01-09T21:35:00Z</dc:date>
    <meta:template xlink:href="Normal.dotm" xlink:type="simple"/>
    <meta:editing-cycles>2</meta:editing-cycles>
    <meta:editing-duration>PT35940S</meta:editing-duration>
    <meta:document-statistic meta:page-count="1" meta:paragraph-count="5" meta:word-count="414" meta:character-count="2772" meta:row-count="19" meta:non-whitespace-character-count="2363"/>
  </office:meta>
</office:document-meta>
</file>