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text-properties style:font-name="Times New Roman"/>
    </style:style>
    <style:style style:name="P2" style:parent-style-name="Standard" style:family="paragraph">
      <style:text-properties style:font-name="Times New Roman"/>
    </style:style>
    <style:style style:name="P3" style:parent-style-name="Standard" style:family="paragraph">
      <style:text-properties style:font-name="Times New Roman"/>
    </style:style>
    <style:style style:name="P4" style:parent-style-name="Standard" style:family="paragraph">
      <style:text-properties style:font-name="Times New Roman"/>
    </style:style>
    <style:style style:name="T5" style:parent-style-name="DefaultParagraphFont" style:family="text">
      <style:text-properties style:font-name="Times New Roman"/>
    </style:style>
    <style:style style:name="T6" style:parent-style-name="DefaultParagraphFont" style:family="text">
      <style:text-properties style:font-name="Times New Roman"/>
    </style:style>
    <style:style style:name="T7" style:parent-style-name="DefaultParagraphFont" style:family="text">
      <style:text-properties style:font-name="Times New Roman"/>
    </style:style>
    <style:style style:name="T8" style:parent-style-name="DefaultParagraphFont" style:family="text">
      <style:text-properties style:font-name="Times New Roman" style:text-position="super 66.6%"/>
    </style:style>
    <style:style style:name="T9" style:parent-style-name="DefaultParagraphFont" style:family="text">
      <style:text-properties style:font-name="Times New Roman"/>
    </style:style>
    <style:style style:name="T10" style:parent-style-name="DefaultParagraphFont" style:family="text">
      <style:text-properties style:font-name="Times New Roman" style:text-position="super 66.6%"/>
    </style:style>
    <style:style style:name="T11" style:parent-style-name="DefaultParagraphFont" style:family="text">
      <style:text-properties style:font-name="Times New Roman"/>
    </style:style>
    <style:style style:name="T12" style:parent-style-name="DefaultParagraphFont" style:family="text">
      <style:text-properties style:font-name="Times New Roman"/>
    </style:style>
    <style:style style:name="T13" style:parent-style-name="DefaultParagraphFont" style:family="text">
      <style:text-properties style:font-name="Times New Roman"/>
    </style:style>
    <style:style style:name="T14" style:parent-style-name="DefaultParagraphFont" style:family="text">
      <style:text-properties style:font-name="Times New Roman" style:text-position="super 66.6%"/>
    </style:style>
    <style:style style:name="T15" style:parent-style-name="DefaultParagraphFont" style:family="text">
      <style:text-properties style:font-name="Times New Roman"/>
    </style:style>
    <style:style style:name="P16" style:parent-style-name="Standard" style:family="paragraph">
      <style:text-properties style:font-name="Times New Roman"/>
    </style:style>
    <style:style style:name="P17" style:parent-style-name="Standard" style:family="paragraph">
      <style:text-properties style:font-name="Times New Roman"/>
    </style:style>
    <style:style style:name="P18" style:parent-style-name="Standard" style:family="paragraph">
      <style:text-properties style:font-name="Times New Roman"/>
    </style:style>
    <style:style style:name="P19" style:parent-style-name="Standard" style:family="paragraph">
      <style:text-properties style:font-name="Times New Roman"/>
    </style:style>
    <style:style style:name="P20" style:parent-style-name="Standard" style:family="paragraph">
      <style:text-properties style:font-name="Times New Roman"/>
    </style:style>
    <style:style style:name="T21" style:parent-style-name="DefaultParagraphFont" style:family="text">
      <style:text-properties style:font-name="Times New Roman"/>
    </style:style>
    <style:style style:name="T22" style:parent-style-name="DefaultParagraphFont" style:family="text">
      <style:text-properties style:font-name="Times New Roman" style:text-position="super 66.6%"/>
    </style:style>
    <style:style style:name="T23" style:parent-style-name="DefaultParagraphFont" style:family="text">
      <style:text-properties style:font-name="Times New Roman"/>
    </style:style>
    <style:style style:name="T24" style:parent-style-name="DefaultParagraphFont" style:family="text">
      <style:text-properties style:font-name="Times New Roman"/>
    </style:style>
    <style:style style:name="T25" style:parent-style-name="DefaultParagraphFont" style:family="text">
      <style:text-properties style:font-name="Times New Roman" style:text-position="super 66.6%"/>
    </style:style>
    <style:style style:name="T26" style:parent-style-name="DefaultParagraphFont" style:family="text">
      <style:text-properties style:font-name="Times New Roman"/>
    </style:style>
    <style:style style:name="T27" style:parent-style-name="DefaultParagraphFont" style:family="text">
      <style:text-properties style:font-name="Times New Roman"/>
    </style:style>
    <style:style style:name="T28" style:parent-style-name="DefaultParagraphFont" style:family="text">
      <style:text-properties style:font-name="Times New Roman" style:text-position="super 66.6%"/>
    </style:style>
    <style:style style:name="T29" style:parent-style-name="DefaultParagraphFont" style:family="text">
      <style:text-properties style:font-name="Times New Roman"/>
    </style:style>
    <style:style style:name="T30" style:parent-style-name="DefaultParagraphFont" style:family="text">
      <style:text-properties style:font-name="Times New Roman"/>
    </style:style>
    <style:style style:name="T31" style:parent-style-name="DefaultParagraphFont" style:family="text">
      <style:text-properties style:font-name="Times New Roman"/>
    </style:style>
    <style:style style:name="T32" style:parent-style-name="DefaultParagraphFont" style:family="text">
      <style:text-properties style:font-name="Times New Roman"/>
    </style:style>
    <style:style style:name="T33" style:parent-style-name="DefaultParagraphFont" style:family="text">
      <style:text-properties style:font-name="Times New Roman"/>
    </style:style>
    <style:style style:name="P34" style:parent-style-name="Standard" style:family="paragraph">
      <style:text-properties style:font-name="Times New Roman"/>
    </style:style>
    <style:style style:name="P35" style:parent-style-name="Standard" style:family="paragraph">
      <style:text-properties style:font-name="Times New Roman"/>
    </style:style>
    <style:style style:name="P36" style:parent-style-name="Standard" style:family="paragraph">
      <style:text-properties style:font-name="Times New Roman"/>
    </style:style>
    <style:style style:name="T37" style:parent-style-name="DefaultParagraphFont" style:family="text">
      <style:text-properties style:font-name="Times New Roman"/>
    </style:style>
  </office:automatic-styles>
  <office:body>
    <office:text text:use-soft-page-breaks="true">
      <text:p text:style-name="P1">Board of Works Meeting 12/19/2016:</text:p>
      <text:p text:style-name="P2"/>
      <text:p text:style-name="P3">Meeting began at 5:30pm with the Pledge of Allegiance. In attendance was<text:s/>Mayor Kelsey, Clerk-Treasurer Cummins, Chief Duhamell, Superintendent Walls as well as Board Members Hoeppner and Heckley.</text:p>
      <text:p text:style-name="P4"/>
      <text:p text:style-name="Standard"><text:span text:style-name="T5">Chief's Report: The Woodburn Police Reserves have logged 78 hours of service so far in December. The Santa Toy Patrol was a great s</text:span><text:span text:style-name="T6">uccess, with 47 children being given gifts for this Christmas. A local church also provided frozen hams that were distributed in Woodburn. Officer Yates has now completed his medical examinations to qualify for PERF, and we will be sending that information</text:span><text:span text:style-name="T7"><text:s/>packet to Indianapolis tomorrow. If all goes quickly, we hope to get him on the schedule mid-January. He will attend the Police Academy from March 6</text:span><text:span text:style-name="T8">th</text:span><text:span text:style-name="T9">, to June 16</text:span><text:span text:style-name="T10">th</text:span><text:span text:style-name="T11">. Once back and in service for the City of Woodburn, we can expect to have evening coverage</text:span><text:span text:style-name="T12"><text:s/>7 days a week between Officers Yates and Parker. The new police vehicle may arrive from the dealer next week; if so we can start the process of getting the equipment ready for installation. Board Member Hoeppner asked about the hours that Officer Yates wi</text:span><text:span text:style-name="T13">ll normally work and it was determined that this would probably be a 2</text:span><text:span text:style-name="T14">nd</text:span><text:span text:style-name="T15"><text:s/>shift position.</text:span></text:p>
      <text:p text:style-name="P16"/>
      <text:p text:style-name="P17">Superintendent's Report: The Superintendent will look into pricing for uniforms for the utilities department. He will get prices from two local companies who specialize in this service. For a third pump for the high school, the price will be $4,070, which is considerably cheaper than he initially expected. Mayor Kelsey moved to go forward with this purchase, second by Board Member Hoeppner, all in favor.</text:p>
      <text:p text:style-name="P18"/>
      <text:p text:style-name="P19">Clerk-Treasurer's Report: Minutes were presented from the meeting on 11/28/2016 and 12/1/2016. After inspection, Board Member Hoeppner moved to accept the meeting minutes from 11/28/2016 as presented, second by Mayor Kelsey, all in favor. Mayor Kelsey moved to accept the meeting minutes from the 12/1/2016 meeting as presented, second by Board Member Hoeppner, all in favor. Minutes were presented from the executive session from 12/13/2016. Board Member Heckley moved to accept the minutes as presented, second by Mayor Kelsey, all in favor.</text:p>
      <text:p text:style-name="P20"/>
      <text:p text:style-name="Standard"><text:span text:style-name="T21">Mayor's Report: An official contract for employment was discussed for Calvin Yates. The Mayor signed the document at the meeting and assuming that Calvin is in agreement with the proposed document, it will be in force as of January 1</text:span><text:span text:style-name="T22">st</text:span><text:span text:style-name="T23">,</text:span><text:span text:style-name="T24"><text:s/>2017. A written summary of employment was written up for the selected candidate for the utility department as an at will employee as of January 1</text:span><text:span text:style-name="T25">st</text:span><text:span text:style-name="T26">, 2017 and his official consideration was discussed at the meeting. Mayor Kelsey moved to employ that indivi</text:span><text:span text:style-name="T27">dual under the specifics of his employment summary, second by Board Member Hoeppner, all in favor. Discussion occurred about the garbage contract that needs to be signed for January 1</text:span><text:span text:style-name="T28">st</text:span><text:span text:style-name="T29">, 2017 with Advanced Disposal. Mayor Kelsey moved to finalize the contr</text:span><text:span text:style-name="T30">act from Advanced Disposal, pending the approval of a rate ordinance by Council on their meeting directly following the Board of Works and Public Safety meeting later tonight, second by Board Member Heckley all in favor. The Mayor had discussed with the Po</text:span><text:span text:style-name="T31">lice Chief and Officer Yates about fees that a city may charge for services rendered. The Mayor wanted to bring this discussion to the Board of Works and get their opinion on the matter. Discussion occurred about the possibilities of modifying the current<text:s/></text:span><text:span text:style-name="T32">structure. The Clerk-Treasurer will check to see if it is possible to add a charge for miscellaneous services provided for by the Woodburn Police Department onto a utility bill. The Mayor and the Police Chief met with a judge of the New Haven Court to disc</text:span><text:span text:style-name="T33">uss our current arrangement with the City of New Haven regarding tickets. The Mayor discussed about a meeting between himself, the City Attorney, the Clerk-Treasurer, and representatives from a company that the City had billed improperly.</text:span></text:p>
      <text:p text:style-name="P34"/>
      <text:soft-page-break/>
      <text:p text:style-name="P35">Board Member's Report: Nothing to report.</text:p>
      <text:p text:style-name="P36"/>
      <text:p text:style-name="Standard"><text:span text:style-name="T37">Mayor Kelsey moved to adjourn the meeting, second by Board Member Hoeppner, all in favor. Meeting was adjourned at 6:40pm.</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imothy Cummins</meta:initial-creator>
    <dc:creator>Registered User</dc:creator>
    <meta:creation-date>2016-05-09T17:26:00Z</meta:creation-date>
    <dc:date>2017-01-02T21:01:00Z</dc:date>
    <meta:template xlink:href="Normal.dotm" xlink:type="simple"/>
    <meta:editing-cycles>1</meta:editing-cycles>
    <meta:editing-duration>PT34080S</meta:editing-duration>
    <meta:document-statistic meta:page-count="2" meta:paragraph-count="8" meta:word-count="611" meta:character-count="4090" meta:row-count="29" meta:non-whitespace-character-count="3487"/>
  </office:meta>
</office:document-meta>
</file>