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style>
    <style:style style:name="P2" style:parent-style-name="Standard" style:family="paragraph">
      <style:text-properties style:font-name="Times New Roman"/>
    </style:style>
    <style:style style:name="P3" style:parent-style-name="Standard" style:family="paragraph">
      <style:text-properties style:font-name="Times New Roman"/>
    </style:style>
    <style:style style:name="P4" style:parent-style-name="Standard" style:family="paragraph">
      <style:text-properties style:font-name="Times New Roman"/>
    </style:style>
    <style:style style:name="T5" style:parent-style-name="DefaultParagraphFont" style:family="text">
      <style:text-properties style:font-name="Times New Roman"/>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style:text-position="super 66.6%"/>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style>
    <style:style style:name="P10" style:parent-style-name="Standard" style:family="paragraph">
      <style:text-properties style:font-name="Times New Roman"/>
    </style:style>
    <style:style style:name="P11" style:parent-style-name="Standard" style:family="paragraph">
      <style:text-properties style:font-name="Times New Roman"/>
    </style:style>
    <style:style style:name="P12" style:parent-style-name="Standard" style:family="paragraph">
      <style:text-properties style:font-name="Times New Roman"/>
    </style:style>
    <style:style style:name="P13" style:parent-style-name="Standard" style:family="paragraph">
      <style:text-properties style:font-name="Times New Roman"/>
    </style:style>
    <style:style style:name="P14" style:parent-style-name="Standard" style:family="paragraph">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text-position="super 66.6%"/>
    </style:style>
    <style:style style:name="T23" style:parent-style-name="DefaultParagraphFont" style:family="text">
      <style:text-properties style:font-name="Times New Roman"/>
    </style:style>
    <style:style style:name="P24" style:parent-style-name="Standard" style:family="paragraph">
      <style:text-properties style:font-name="Times New Roman"/>
    </style:style>
    <style:style style:name="P25" style:parent-style-name="Standard" style:family="paragraph">
      <style:text-properties style:font-name="Times New Roman"/>
    </style:style>
    <style:style style:name="P26" style:parent-style-name="Standard" style:family="paragraph">
      <style:text-properties style:font-name="Times New Roman"/>
    </style:style>
    <style:style style:name="P27" style:parent-style-name="Standard" style:family="paragraph">
      <style:text-properties style:font-name="Times New Roman"/>
    </style:style>
    <style:style style:name="P28" style:parent-style-name="Standard" style:family="paragraph">
      <style:text-properties style:font-name="Times New Roman"/>
    </style:style>
    <style:style style:name="T29" style:parent-style-name="DefaultParagraphFont" style:family="text">
      <style:text-properties style:font-name="Times New Roman"/>
    </style:style>
  </office:automatic-styles>
  <office:body>
    <office:text text:use-soft-page-breaks="true">
      <text:p text:style-name="P1">Board of Works Meeting 10/12/2016:</text:p>
      <text:p text:style-name="P2"/>
      <text:p text:style-name="P3">Meeting began at 5:30pm with the Pledge of Allegiance. In attendance was<text:s/>Mayor Joe Kelsey, Deputy Clerk Palmer, Chief Duhamell, Superintendent Walls as well as Board Member Hoeppner and Heckley. Clerk-Treasurer Cummins was not in attendance.</text:p>
      <text:p text:style-name="P4"/>
      <text:p text:style-name="Standard"><text:span text:style-name="T5">Chief's Report: The police department is taking applications for new reserve officer</text:span><text:span text:style-name="T6">s and starting next week, the posting will go out for a new full time officer effective the beginning of next year. Applications for the full time position must be received by November 7</text:span><text:span text:style-name="T7">th</text:span><text:span text:style-name="T8"><text:s/>at 3PM. The Police Chief requested additional monies for equipment<text:s/></text:span><text:span text:style-name="T9">that would be needed for the new officer.</text:span></text:p>
      <text:p text:style-name="P10"/>
      <text:p text:style-name="P11">Superintendent's Report: Currently hydrants are being flushed by the utility department, but still more to go. A bid is in from DozerWerks for the stormline on Ash Street. The Superintendent has ordered repair parts for the water line in the park at the shelter house, as well as a meter to track the water usage. Leaf season is starting soon and the City will put a notice in the paper to describe the pickup process. Kameron has put in his two week notice so the City<text:s/>will create a job notice and submit to the paper in the near future. Logs have been created for the use of fuel from the new tanks to verify who has used what and when.</text:p>
      <text:p text:style-name="P12"/>
      <text:p text:style-name="P13">Clerk-Treasurer's Report: Minutes were presented from the meetings on 9/12/2016 and 9/28/2016 as well as the minutes from the executive session on 9/28/2016. After inspection, Board Member Heckley moved to accept the meeting minutes from 9/12/2016 as presented, second by Board Member Hoeppner, all in favor. Mayor Kelsey moved to accept the<text:s/>meeting minutes from the 9/28/2016 executive session as presented, second by Board Member Heckley, all in favor. Mayor Kelsey moved to accept the meeting minutes from the 9/28/2016 meeting as presented, second by Board Member Heckley, all in favor.</text:p>
      <text:p text:style-name="P14"/>
      <text:p text:style-name="Standard"><text:span text:style-name="T15">Mayor</text:span><text:span text:style-name="T16">'s Report: The bids for security cameras have been anywhere from between $5,000-$15,000 and the City is still awaiting a few more. The new reserve policies, bylaws, and Standard Operating<text:s/></text:span><text:span text:style-name="T17">Guidelines</text:span><text:span text:style-name="T18"><text:s/>were presented to the Board of Works members and after in</text:span><text:span text:style-name="T19">spection, Board Member Hoeppner moved to accept the polices and bylaws as presented, second by Board Member Heckley, all in favor. Board Member Heckley moved to approve the Woodburn Police Department Standard Operating Guidelines as presented, second by Bo</text:span><text:span text:style-name="T20">ard Member Hoeppner, all in favor. The employment agreement for Ryan Walls was approved. The City is still waiting for a quote on the base of the street light at the plaza. An email from Umbaugh was discussed but no determination was made. It was determine</text:span><text:span text:style-name="T21">d that another Board of Works meeting will occur on October 19</text:span><text:span text:style-name="T22">th</text:span><text:span text:style-name="T23">, 2016.</text:span></text:p>
      <text:p text:style-name="P24"/>
      <text:p text:style-name="P25">Board Member's Report: Nothing to report.</text:p>
      <text:p text:style-name="P26"/>
      <text:p text:style-name="P27">Audience: A resident inquired as to any possibility in making the pumps run faster because the Superintendent says that they are currently slower than they should be. No determinations were made.</text:p>
      <text:p text:style-name="P28"/>
      <text:p text:style-name="Standard"><text:span text:style-name="T29">Mayor Kelsey moved to adjourn the meeting, second by Board Member Hoeppner, all in favor. Meeting was adjourned at 6:20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imothy Cummins</meta:initial-creator>
    <dc:creator>Registered User</dc:creator>
    <meta:creation-date>2016-05-09T17:26:00Z</meta:creation-date>
    <dc:date>2016-11-11T18:39:00Z</dc:date>
    <meta:template xlink:href="Normal.dotm" xlink:type="simple"/>
    <meta:editing-cycles>1</meta:editing-cycles>
    <meta:editing-duration>PT24540S</meta:editing-duration>
    <meta:document-statistic meta:page-count="1" meta:paragraph-count="6" meta:word-count="463" meta:character-count="3097" meta:row-count="22" meta:non-whitespace-character-count="2640"/>
  </office:meta>
</office:document-meta>
</file>